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osis" svg:font-family="Dosis"/>
    <style:font-face style:name="Droid Sans" svg:font-family="'Droid San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132cm" loext:contextual-spacing="false" style:line-height-at-least="0.741cm" fo:orphans="2" fo:widows="2" fo:text-indent="0cm" style:auto-text-indent="false" fo:padding="0cm" fo:border="none"/>
      <style:text-properties fo:font-variant="normal" fo:text-transform="none" fo:color="#000000" fo:letter-spacing="normal" officeooo:rsid="0014b2b4" officeooo:paragraph-rsid="001ad2f9"/>
    </style:style>
    <style:style style:name="P2" style:family="paragraph" style:parent-style-name="Text_20_body">
      <style:paragraph-properties fo:margin-left="0cm" fo:margin-right="0cm" fo:margin-top="0cm" fo:margin-bottom="0.132cm" loext:contextual-spacing="false" style:line-height-at-least="0.741cm" fo:orphans="2" fo:widows="2" fo:text-indent="0cm" style:auto-text-indent="false" fo:padding="0cm" fo:border="none"/>
      <style:text-properties fo:font-variant="normal" fo:text-transform="none" fo:color="#000000" fo:letter-spacing="normal" officeooo:rsid="0014b2b4" officeooo:paragraph-rsid="001c9287"/>
    </style:style>
    <style:style style:name="P3" style:family="paragraph" style:parent-style-name="Text_20_body">
      <style:paragraph-properties fo:margin-left="0cm" fo:margin-right="0cm" fo:margin-top="0cm" fo:margin-bottom="0.132cm" loext:contextual-spacing="false" style:line-height-at-least="0.741cm" fo:orphans="2" fo:widows="2" fo:text-indent="0cm" style:auto-text-indent="false" fo:padding="0cm" fo:border="none"/>
      <style:text-properties fo:font-variant="normal" fo:text-transform="none" fo:color="#000000" fo:letter-spacing="normal" officeooo:rsid="0014b2b4" officeooo:paragraph-rsid="001cea1b"/>
    </style:style>
    <style:style style:name="P4" style:family="paragraph" style:parent-style-name="Text_20_body">
      <style:paragraph-properties fo:margin-left="0cm" fo:margin-right="0cm" fo:margin-top="0cm" fo:margin-bottom="0.132cm" loext:contextual-spacing="false" style:line-height-at-least="0.741cm" fo:orphans="2" fo:widows="2" fo:text-indent="0cm" style:auto-text-indent="false" fo:padding="0cm" fo:border="none"/>
      <style:text-properties fo:font-variant="normal" fo:text-transform="none" fo:color="#000000" style:font-name="Dosis" fo:font-size="18pt" fo:letter-spacing="normal" fo:font-style="normal" fo:font-weight="normal" officeooo:rsid="0014b2b4" officeooo:paragraph-rsid="0014b2b4" style:font-size-asian="14pt" style:font-size-complex="14pt"/>
    </style:style>
    <style:style style:name="P5" style:family="paragraph" style:parent-style-name="Text_20_body">
      <style:paragraph-properties fo:margin-left="0cm" fo:margin-right="0cm" fo:margin-top="0cm" fo:margin-bottom="0.132cm" loext:contextual-spacing="false" style:line-height-at-least="0.741cm" fo:orphans="2" fo:widows="2" fo:text-indent="0cm" style:auto-text-indent="false" fo:padding="0cm" fo:border="none"/>
      <style:text-properties fo:font-variant="normal" fo:text-transform="none" fo:color="#000000" style:font-name="Dosis" fo:font-size="18pt" fo:letter-spacing="normal" fo:font-style="normal" fo:font-weight="normal"/>
    </style:style>
    <style:style style:name="P6" style:family="paragraph" style:parent-style-name="Text_20_body">
      <style:paragraph-properties fo:margin-left="0cm" fo:margin-right="0cm" fo:margin-top="0cm" fo:margin-bottom="0.132cm" loext:contextual-spacing="false" style:line-height-at-least="0.741cm" fo:orphans="2" fo:widows="2" fo:text-indent="0cm" style:auto-text-indent="false" fo:padding="0cm" fo:border="none"/>
      <style:text-properties fo:font-variant="normal" fo:text-transform="none" fo:color="#000000" style:font-name="Dosis" fo:font-size="18pt" fo:letter-spacing="normal" fo:font-style="normal" fo:font-weight="normal" officeooo:rsid="0014b2b4" officeooo:paragraph-rsid="0014b2b4"/>
    </style:style>
    <style:style style:name="P7" style:family="paragraph" style:parent-style-name="Text_20_body">
      <style:paragraph-properties fo:margin-left="0cm" fo:margin-right="0cm" fo:margin-top="0cm" fo:margin-bottom="0.132cm" loext:contextual-spacing="false" style:line-height-at-least="0.741cm" fo:orphans="2" fo:widows="2" fo:text-indent="0cm" style:auto-text-indent="false" fo:padding="0cm" fo:border="none"/>
      <style:text-properties fo:font-variant="normal" fo:text-transform="none" fo:color="#000000" style:font-name="Dosis" fo:font-size="18pt" fo:letter-spacing="normal" fo:font-style="normal" fo:font-weight="normal" officeooo:rsid="0016aecd" officeooo:paragraph-rsid="0016aecd"/>
    </style:style>
    <style:style style:name="P8" style:family="paragraph" style:parent-style-name="Text_20_body">
      <style:paragraph-properties fo:margin-left="0cm" fo:margin-right="0cm" fo:margin-top="0cm" fo:margin-bottom="0.132cm" loext:contextual-spacing="false" style:line-height-at-least="0.741cm" fo:orphans="2" fo:widows="2" fo:text-indent="0cm" style:auto-text-indent="false" fo:padding="0cm" fo:border="none"/>
      <style:text-properties fo:font-variant="normal" fo:text-transform="none" fo:color="#000000" style:font-name="Dosis" fo:font-size="18pt" fo:letter-spacing="normal" fo:font-style="normal" fo:font-weight="normal" officeooo:rsid="001ad2f9" officeooo:paragraph-rsid="001ad2f9"/>
    </style:style>
    <style:style style:name="P9" style:family="paragraph" style:parent-style-name="Text_20_body">
      <style:paragraph-properties fo:margin-left="0cm" fo:margin-right="0cm" fo:margin-top="0cm" fo:margin-bottom="0.132cm" loext:contextual-spacing="false" style:line-height-at-least="0.741cm" fo:orphans="2" fo:widows="2" fo:text-indent="0cm" style:auto-text-indent="false" fo:padding="0cm" fo:border="none"/>
      <style:text-properties fo:font-variant="normal" fo:text-transform="none" fo:color="#000000" style:font-name="Dosis" fo:font-size="18pt" fo:letter-spacing="normal" fo:font-style="normal" fo:font-weight="normal" officeooo:rsid="001c9287" officeooo:paragraph-rsid="001c9287"/>
    </style:style>
    <style:style style:name="P10" style:family="paragraph" style:parent-style-name="Text_20_body">
      <style:paragraph-properties fo:margin-left="0cm" fo:margin-right="0cm" fo:margin-top="0cm" fo:margin-bottom="0.132cm" loext:contextual-spacing="false" style:line-height-at-least="0.741cm" fo:orphans="2" fo:widows="2" fo:text-indent="0cm" style:auto-text-indent="false" fo:padding="0cm" fo:border="none"/>
      <style:text-properties fo:font-variant="normal" fo:text-transform="none" fo:color="#000000" style:font-name="Dosis" fo:font-size="18pt" fo:letter-spacing="normal" fo:font-style="normal" fo:font-weight="normal" officeooo:rsid="001cea1b" officeooo:paragraph-rsid="001cea1b"/>
    </style:style>
    <style:style style:name="P11" style:family="paragraph" style:parent-style-name="Text_20_body">
      <style:paragraph-properties fo:margin-left="0cm" fo:margin-right="0cm" fo:margin-top="0cm" fo:margin-bottom="0.132cm" loext:contextual-spacing="false" style:line-height-at-least="0.741cm" fo:orphans="2" fo:widows="2" fo:text-indent="0cm" style:auto-text-indent="false" fo:padding="0cm" fo:border="none"/>
      <style:text-properties fo:color="#000000" officeooo:paragraph-rsid="0014b2b4"/>
    </style:style>
    <style:style style:name="P12" style:family="paragraph" style:parent-style-name="Text_20_body">
      <style:paragraph-properties fo:margin-left="0cm" fo:margin-right="0cm" fo:margin-top="0cm" fo:margin-bottom="0.132cm" loext:contextual-spacing="false" style:line-height-at-least="0.741cm" fo:orphans="2" fo:widows="2" fo:text-indent="0cm" style:auto-text-indent="false" fo:padding="0cm" fo:border="none"/>
      <style:text-properties fo:color="#000000" officeooo:paragraph-rsid="0016aecd"/>
    </style:style>
    <style:style style:name="P13" style:family="paragraph" style:parent-style-name="Text_20_body">
      <style:paragraph-properties fo:margin-left="0cm" fo:margin-right="0cm" fo:margin-top="0cm" fo:margin-bottom="0.132cm" loext:contextual-spacing="false" style:line-height-at-least="0.741cm" fo:orphans="2" fo:widows="2" fo:text-indent="0cm" style:auto-text-indent="false" fo:padding="0cm" fo:border="none"/>
      <style:text-properties fo:color="#000000" officeooo:rsid="0014b2b4" officeooo:paragraph-rsid="001ad2f9"/>
    </style:style>
    <style:style style:name="P14" style:family="paragraph" style:parent-style-name="Heading_20_1">
      <style:paragraph-properties fo:margin-left="0cm" fo:margin-right="0cm" fo:margin-top="0cm" fo:margin-bottom="0.132cm" loext:contextual-spacing="false" style:line-height-at-least="0.741cm" fo:text-align="center" style:justify-single-word="false" fo:orphans="2" fo:widows="2" fo:text-indent="0cm" style:auto-text-indent="false" fo:padding="0cm" fo:border="none"/>
      <style:text-properties fo:font-variant="normal" fo:text-transform="none" fo:color="#000000" style:font-name="Dosis" fo:font-size="24pt" fo:letter-spacing="normal" fo:font-style="normal" style:text-underline-style="solid" style:text-underline-width="auto" style:text-underline-color="font-color" fo:font-weight="bold" style:font-size-asian="24pt" style:font-weight-asian="bold" style:font-size-complex="24pt" style:font-weight-complex="bold"/>
    </style:style>
    <style:style style:name="P15" style:family="paragraph" style:parent-style-name="Text_20_body">
      <style:paragraph-properties fo:margin-left="0cm" fo:margin-right="0cm" fo:margin-top="0cm" fo:margin-bottom="0.529cm" loext:contextual-spacing="false" fo:orphans="2" fo:widows="2" fo:text-indent="0cm" style:auto-text-indent="false" fo:padding="0cm" fo:border="none"/>
      <style:text-properties fo:font-variant="normal" fo:text-transform="none" fo:color="#000000" style:font-name="Droid Sans" fo:font-size="12pt" fo:letter-spacing="normal" fo:font-style="normal" fo:font-weight="normal"/>
    </style:style>
    <style:style style:name="P16" style:family="paragraph" style:parent-style-name="Text_20_body">
      <style:paragraph-properties fo:margin-left="0cm" fo:margin-right="0cm" fo:margin-top="0cm" fo:margin-bottom="0.529cm" loext:contextual-spacing="false" fo:orphans="2" fo:widows="2" fo:text-indent="0cm" style:auto-text-indent="false" fo:padding="0cm" fo:border="none"/>
      <style:text-properties fo:font-variant="normal" fo:text-transform="none" fo:color="#000000" style:font-name="Droid Sans" fo:font-size="12pt" fo:letter-spacing="normal" fo:font-style="normal" fo:font-weight="normal" officeooo:paragraph-rsid="0014b9bd"/>
    </style:style>
    <style:style style:name="P17" style:family="paragraph" style:parent-style-name="Text_20_body">
      <style:paragraph-properties fo:margin-left="0cm" fo:margin-right="0cm" fo:margin-top="0cm" fo:margin-bottom="0.529cm" loext:contextual-spacing="false" fo:orphans="2" fo:widows="2" fo:text-indent="0cm" style:auto-text-indent="false" fo:padding="0cm" fo:border="none"/>
      <style:text-properties fo:font-variant="normal" fo:text-transform="none" fo:color="#000000" style:font-name="Droid Sans" fo:font-size="12pt" fo:letter-spacing="normal" fo:font-style="normal" fo:font-weight="normal" officeooo:paragraph-rsid="0018fd4d"/>
    </style:style>
    <style:style style:name="P18" style:family="paragraph" style:parent-style-name="Text_20_body">
      <style:paragraph-properties fo:margin-left="0cm" fo:margin-right="0cm" fo:margin-top="0cm" fo:margin-bottom="0.529cm" loext:contextual-spacing="false" fo:orphans="2" fo:widows="2" fo:text-indent="0cm" style:auto-text-indent="false" fo:padding="0cm" fo:border="none"/>
      <style:text-properties fo:font-variant="normal" fo:text-transform="none" fo:color="#000000" style:font-name="Droid Sans" fo:font-size="12pt" fo:letter-spacing="normal" fo:font-style="normal" fo:font-weight="normal" officeooo:paragraph-rsid="001ad2f9"/>
    </style:style>
    <style:style style:name="P19" style:family="paragraph" style:parent-style-name="Text_20_body">
      <style:paragraph-properties fo:margin-left="0cm" fo:margin-right="0cm" fo:margin-top="0cm" fo:margin-bottom="0.529cm" loext:contextual-spacing="false" fo:orphans="2" fo:widows="2" fo:text-indent="0cm" style:auto-text-indent="false" fo:padding="0cm" fo:border="none"/>
      <style:text-properties fo:font-variant="normal" fo:text-transform="none" fo:color="#000000" style:font-name="Droid Sans" fo:font-size="12pt" fo:letter-spacing="normal" fo:font-style="normal" fo:font-weight="normal" officeooo:paragraph-rsid="001c9287"/>
    </style:style>
    <style:style style:name="P20" style:family="paragraph" style:parent-style-name="Text_20_body">
      <style:paragraph-properties fo:margin-left="0cm" fo:margin-right="0cm" fo:margin-top="0cm" fo:margin-bottom="0.529cm" loext:contextual-spacing="false" fo:orphans="2" fo:widows="2" fo:text-indent="0cm" style:auto-text-indent="false" fo:padding="0cm" fo:border="none"/>
      <style:text-properties fo:font-variant="normal" fo:text-transform="none" fo:color="#000000" style:font-name="Droid Sans" fo:font-size="12pt" fo:letter-spacing="normal" fo:font-style="normal" fo:font-weight="normal" officeooo:paragraph-rsid="001cea1b"/>
    </style:style>
    <style:style style:name="P21" style:family="paragraph" style:parent-style-name="Text_20_body">
      <style:paragraph-properties fo:margin-left="0cm" fo:margin-right="0cm" fo:margin-top="0cm" fo:margin-bottom="0.529cm" loext:contextual-spacing="false" fo:orphans="2" fo:widows="2" fo:text-indent="0cm" style:auto-text-indent="false" fo:padding="0cm" fo:border="none"/>
      <style:text-properties fo:font-variant="normal" fo:text-transform="none" fo:color="#000000" style:font-name="Droid Sans" fo:font-size="12pt" fo:letter-spacing="normal" fo:font-style="normal" fo:font-weight="normal" officeooo:paragraph-rsid="0016aecd"/>
    </style:style>
    <style:style style:name="P22" style:family="paragraph" style:parent-style-name="Text_20_body">
      <style:paragraph-properties fo:margin-left="0cm" fo:margin-right="0cm" fo:margin-top="0cm" fo:margin-bottom="0.529cm" loext:contextual-spacing="false" fo:orphans="2" fo:widows="2" fo:text-indent="0cm" style:auto-text-indent="false" fo:padding="0cm" fo:border="none"/>
      <style:text-properties fo:font-variant="normal" fo:text-transform="none" fo:color="#000000" fo:letter-spacing="normal"/>
    </style:style>
    <style:style style:name="P23" style:family="paragraph" style:parent-style-name="Text_20_body">
      <style:paragraph-properties fo:margin-left="0cm" fo:margin-right="0cm" fo:margin-top="0cm" fo:margin-bottom="0.529cm" loext:contextual-spacing="false" fo:orphans="2" fo:widows="2" fo:text-indent="0cm" style:auto-text-indent="false" fo:padding="0cm" fo:border="none"/>
      <style:text-properties fo:color="#000000"/>
    </style:style>
    <style:style style:name="P24" style:family="paragraph" style:parent-style-name="Text_20_body">
      <style:paragraph-properties fo:margin-left="0cm" fo:margin-right="0cm" fo:margin-top="0cm" fo:margin-bottom="0.529cm" loext:contextual-spacing="false" fo:orphans="2" fo:widows="2" fo:text-indent="0cm" style:auto-text-indent="false" fo:padding="0cm" fo:border="none"/>
      <style:text-properties fo:color="#000000" officeooo:paragraph-rsid="0016aecd"/>
    </style:style>
    <style:style style:name="P25" style:family="paragraph" style:parent-style-name="Horizontal_20_Line">
      <style:text-properties fo:color="#000000"/>
    </style:style>
    <style:style style:name="P26" style:family="paragraph" style:parent-style-name="Text_20_body">
      <style:paragraph-properties fo:margin-left="0cm" fo:margin-right="0cm" fo:margin-top="0cm" fo:margin-bottom="0.132cm" loext:contextual-spacing="false" style:line-height-at-least="0.741cm" fo:orphans="2" fo:widows="2" fo:text-indent="0cm" style:auto-text-indent="false" fo:padding="0cm" fo:border="none"/>
      <style:text-properties fo:color="#000000" officeooo:paragraph-rsid="002327e9"/>
    </style:style>
    <style:style style:name="T1" style:family="text">
      <style:text-properties fo:font-variant="normal" fo:text-transform="none" style:font-name="Dosis" fo:font-size="18pt" fo:letter-spacing="normal" fo:font-style="normal" fo:font-weight="normal"/>
    </style:style>
    <style:style style:name="T2" style:family="text">
      <style:text-properties fo:font-variant="normal" fo:text-transform="none" style:font-name="Dosis" fo:font-size="18pt" fo:letter-spacing="normal" fo:font-style="normal" fo:font-weight="normal" officeooo:rsid="0014b2b4"/>
    </style:style>
    <style:style style:name="T3" style:family="text">
      <style:text-properties fo:font-variant="normal" fo:text-transform="none" style:font-name="Dosis" fo:font-size="18pt" fo:letter-spacing="normal" fo:font-style="normal" fo:font-weight="normal" officeooo:rsid="0016aecd"/>
    </style:style>
    <style:style style:name="T4" style:family="text">
      <style:text-properties fo:font-variant="normal" fo:text-transform="none" style:font-name="Dosis" fo:font-size="18pt" fo:letter-spacing="normal" fo:font-style="normal" fo:font-weight="normal" officeooo:rsid="001ad2f9"/>
    </style:style>
    <style:style style:name="T5" style:family="text">
      <style:text-properties fo:font-variant="normal" fo:text-transform="none" style:font-name="Dosis" fo:font-size="14pt" fo:letter-spacing="normal" fo:font-style="normal" fo:font-weight="bold" officeooo:rsid="0014b2b4" style:font-size-asian="14pt" style:font-weight-asian="bold" style:font-size-complex="14pt" style:font-weight-complex="bold"/>
    </style:style>
    <style:style style:name="T6" style:family="text">
      <style:text-properties fo:font-variant="normal" fo:text-transform="none" style:font-name="Dosis" fo:font-size="14pt" fo:letter-spacing="normal" fo:font-style="normal" fo:font-weight="normal" officeooo:rsid="0014b2b4" style:font-size-asian="14pt" style:font-size-complex="14pt"/>
    </style:style>
    <style:style style:name="T7" style:family="text">
      <style:text-properties fo:font-variant="normal" fo:text-transform="none" style:font-name="Dosis" fo:font-size="14pt" fo:letter-spacing="normal" fo:font-style="normal" fo:font-weight="normal" officeooo:rsid="001ad2f9" style:font-size-asian="14pt" style:font-size-complex="14pt"/>
    </style:style>
    <style:style style:name="T8" style:family="text">
      <style:text-properties fo:font-variant="normal" fo:text-transform="none" style:font-name="Droid Sans" fo:font-size="12pt" fo:letter-spacing="normal" fo:font-style="normal" fo:font-weight="normal"/>
    </style:style>
    <style:style style:name="T9" style:family="text">
      <style:text-properties fo:font-variant="normal" fo:text-transform="none" fo:letter-spacing="normal"/>
    </style:style>
    <style:style style:name="T10" style:family="text">
      <style:text-properties style:font-name="Droid Sans" fo:font-size="12pt" fo:font-style="normal" fo:font-weight="normal"/>
    </style:style>
    <style:style style:name="T11" style:family="text">
      <style:text-properties style:font-name="Droid Sans" fo:font-size="12pt" fo:font-style="normal" fo:font-weight="normal" officeooo:rsid="001ad2f9"/>
    </style:style>
    <style:style style:name="T12" style:family="text">
      <style:text-properties style:font-name="Dosis" fo:font-size="18pt" fo:font-style="normal" fo:font-weight="normal"/>
    </style:style>
    <style:style style:name="T13" style:family="text">
      <style:text-properties style:font-name="Dosis" fo:font-size="18pt" fo:font-style="normal" fo:font-weight="normal" officeooo:rsid="001ad2f9"/>
    </style:style>
    <style:style style:name="T14" style:family="text">
      <style:text-properties style:font-name="Dosis" fo:font-size="18pt" fo:font-style="normal" fo:font-weight="normal" officeooo:rsid="001c9287"/>
    </style:style>
    <style:style style:name="T15" style:family="text">
      <style:text-properties style:font-name="Dosis" fo:font-size="18pt" fo:font-style="normal" fo:font-weight="normal" officeooo:rsid="001cea1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 text:outline-level="1">Maya’s Fantasy</text:h>
      <text:p text:style-name="P4"/>
      <text:p text:style-name="P11"><text:span text:style-name="T5">Author:</text:span><text:span text:style-name="T6"> HG Collins – </text:span><text:span text:style-name="T7">Story based in fiction.</text:span></text:p>
      <text:p text:style-name="P5"/>
      <text:p text:style-name="P6">Chapter 1</text:p>
      <text:p text:style-name="P6"/>
      <text:p text:style-name="P26"><text:span text:style-name="T1">“</text:span><text:span text:style-name="T8">Are you sure this is okay?” the little boy asked.<text:line-break/></text:span><text:span text:style-name="T1"><text:line-break/>“</text:span><text:span text:style-name="T8">Yes! Now quit being such a baby and take off your underwear.” The older girl was getting annoyed. “Daddy and I do this stuff all the time.”<text:line-break/></text:span></text:p>
      <text:p text:style-name="P15">It was true, the girl’s father had been fucking his daughter for almost a year now. It was just recently however, that the she decided she ought to start doing it with her younger brother too. To her delight, she had been presented the perfect time to make her move. Their parents were going to be away for a few hours and decided that their daughter was finally old enough to babysit.</text:p>
      <text:p text:style-name="P15">Reluctantly her younger brother pulled off his plain white underwear and revealed himself to his older sister. It was nothing she hadn’t seen before. After all, they had bathed together regularly when they were younger. But when Maya got a bit older, their parents decided she needed her privacy. This hardly dampened her excitement to see her little brother completely naked in front of her.</text:p>
      <text:p text:style-name="P22">“<text:span text:style-name="T10">Hop up and lay down,” Maya said patting the edge of her bed. The seven year old obeyed after placing his underwear in the pile of his clothes on the floor, and began to climb onto his sister’s bed.</text:span></text:p>
      <text:p text:style-name="P22">“<text:span text:style-name="T10">You promised you would take off your clothes too!” Maya’s brother whined. He was now kneeling next to his sister on her bed.</text:span></text:p>
      <text:p text:style-name="P22">“<text:span text:style-name="T10">Ugg! Just quit complaining,” Maya said exasperated. “I’ll take my clothes off when I feel like it.” Maya was planning on taking her clothes off right then, but refused to give in to her brother’s outburst. Instead, she pushed him back on her bed.</text:span></text:p>
      <text:p text:style-name="P15">First, she began to run her hands along her brother’s innocent body. He looked up at her adversely, but otherwise did not protest. She loved the feel of his soft skin, much unlike her father’s more muscular and developed physique. Likewise, she enjoyed that the first grader was completely hairless. An abundance of hair was a quality about her father she was not fond of at all.</text:p>
      <text:p text:style-name="P15"><text:soft-page-break/>Maya continued to admire her brother’s adolescent body, feeling up and down his chest and rubbing his nipples.</text:p>
      <text:p text:style-name="P22">“<text:span text:style-name="T10">Do I touch you now?” her brother asked, still unsure how he felt about this. But it only seemed fair that he should touch his sister too.</text:span></text:p>
      <text:p text:style-name="P22">“<text:span text:style-name="T10">Fine.” Maya gave in and pulled off her own shirt. Her chest was still flat and while her mother had bought her first set training bras, she hated them and never wore one. She undid her jeans and along with them pulled off her panties.</text:span></text:p>
      <text:p text:style-name="P15">Just as his sister had done to him, Conner began to feel his sister’s body. Though her chest was flat, there was a slight puffiness to her nipples. Maya loved the feel of her brother’s soft hands exploring her and she too reached once again to feel his body.</text:p>
      <text:p text:style-name="P15">Conner was careful not to bring his hands too low, for fear of touching Maya’s vagina. She noticed this and took a firm hold on his wrist, guiding it below her waistline. He looked down as his hand felt the outer lips of her vagina. He was still feeling apprehensive and didn’t try to explore her farther just yet.</text:p>
      <text:p text:style-name="P22">“<text:span text:style-name="T10">I want to play with your wiener,” Maya announced. Abruptly, she grabbed her brother and positioned him once again on his back. Her hands moved down towards his cock and with her index finger, began to move it back and forth.</text:span></text:p>
      <text:p text:style-name="P22">“<text:span text:style-name="T10">That tickles,” Conner giggled as his sister continued to joggle his cock. She laughed too and began to jiggle his balls. Maya cupped his penis and balls in one hand and squeezed; not hard enough to hurt him, although he did squirm a bit. She loved the feeling of his soft, tender penis in her hand.</text:span></text:p>
      <text:p text:style-name="P15">Under his sister’s toying, Conner’s cock became erect. He had never paid it much attention before, but began to enjoy the feeling of his sister’s hands as they continued to tease his erect cock.</text:p>
      <text:p text:style-name="P22">“<text:span text:style-name="T10">I like playing with your little penis,” Maya said before began kissing her brother. She began kissing right on his lips. “Aren’t you going to kiss me back?”</text:span></text:p>
      <text:p text:style-name="P15">Conner said nothing, but did begin to kiss back before his sister moved down and began kissing his chest. She made sure to kiss both nipples before traveling lower, to his navel, and lower from there. Starting at the base of his cock, she moved up his shaft kissing as she made her way to the tip of his cock.</text:p>
      <text:p text:style-name="P15">Suddenly, Maya plunged her head down, taking Conner’s cock into her mouth. He began to squeal, caught completely off guard by the action.</text:p>
      <text:p text:style-name="P22">“<text:span text:style-name="T10">What are you doing?” Conner whined and began to squirm, panicked by his sister’s sudden action. He sat up and pushed her head away.</text:span></text:p>
      <text:p text:style-name="P15"><text:soft-page-break/>Maya looked up at him. “Don’t be such a baby. I do this with Daddy all the time. And when I’m done you can play with mine too.”</text:p>
      <text:p text:style-name="P22">“<text:span text:style-name="T10">Okay… I guess,” Conner gave in, throwing himself back onto the bed. His sister resumed, placing her mouth back over his cock. He looked down at her, still with uncertainty as he felt her tongue massage his little shaft. This time however, he did not object.</text:span></text:p>
      <text:p text:style-name="P15">Unlike their father’s cock, Maya liked that she could fit her little brother’s into her mouth easily. Even with an erection, she still had plenty of room in her mouth to swirl her tongue around his little penis. With that thought, she opened her mouth a little wider and took Conner’s balls into her mouth too.</text:p>
      <text:p text:style-name="P15">Conner let out another concerned whine, but Maya ignored it. She continued to twirl his erection around in her mouth, now sucking heartily on his balls too. Soon, any trepidation that Conner had felt was soon overcome by a new feeling. It was all but unfamiliar to him. Being naked and allowing his sister to suck his dick seemed so wrong. But for reasons he didn’t yet understand, he wanted her to continue. Naturally, she did not disappoint.</text:p>
      <text:p text:style-name="P15">Maya continued to suck on her younger brother as his body began to writhe. She held him down as she felt his body begin to squirm with greater intensity. Conner was brought to his very first orgasm under his sister’s experienced tongue. He called out, but Maya ignored him again.</text:p>
      <text:p text:style-name="P15">She could tell he had cum, although she deduced he was too young for semen to come out. Again, this was something she preferred over her father. Maya hated swallowing her father’s cum or having it splash across her face. Getting Conner off was much less messy.</text:p>
      <text:p text:style-name="P15">Raising herself up, her mouth let go of Conner’s dick and it flopped over. It had once again become soft.</text:p>
      <text:p text:style-name="P22">“<text:span text:style-name="T10">Did you like that?” Maya questioned her brother.</text:span></text:p>
      <text:p text:style-name="P22">“<text:span text:style-name="T10">Yeah, it was really weird, it felt kind of good at the end.”</text:span></text:p>
      <text:p text:style-name="P22">“<text:span text:style-name="T10">You just had your first orgasm and now you’re going to give me one too.”</text:span></text:p>
      <text:p text:style-name="P22">“<text:span text:style-name="T10">Huh?” Conner gave his sister a confused look, unsure of what she had just said. But what Maya next had in mind did not include explaining the intricacies of sex to her little brother. Instead, she rolled onto her back and opened her legs.</text:span></text:p>
      <text:p text:style-name="P22">“<text:span text:style-name="T10">It’s your turn,” she demanded. “Get over here and lick in between my legs.”</text:span></text:p>
      <text:p text:style-name="P22"> <text:span text:style-name="T10">Conner looked apprehensive, none too fond of the idea. “Do I have to?”</text:span></text:p>
      <text:p text:style-name="P22">“<text:span text:style-name="T10">Hey, I made you feel good, so get down there and return the favor. That’s how the game is played. I make you feel good and you make me feel good. Now lick me!” Maya pulled </text:span><text:soft-page-break/><text:span text:style-name="T10">her brother closer and pushed his head down to her crotch. Then she proceeded to open her vagina, using her fingers to pull her lips apart. Without much choice in the matter, Conner stuck out his tongue and gently began to lick his sister’s pussy.</text:span></text:p>
      <text:p text:style-name="P22">“<text:span text:style-name="T10">It doesn’t taste good.”</text:span></text:p>
      <text:p text:style-name="P22">“<text:span text:style-name="T10">Well, it’s not like your cock tasted like cherries, so get your tongue back in there,” Maya insisted, annoyed with her brother’s defiance.</text:span></text:p>
      <text:p text:style-name="P15">Conner guided his tongue back into his sister’s pussy. Maya gasped when it met her clit and as it continued to explore her pussy, her legs began to quiver. She could have allowed him to finish just then, but she had been planning this for quite some time and wanted to try something different she had dreamed up.</text:p>
      <text:p text:style-name="P15">While her brother’s little cock couldn’t come close to penetrating her like their father’s, she decided that maybe there was another way. Her little brother’s hand was slight, whereas her father’s cock was quite large and he fucked her often. Yes, she decided, her brother’s fist might do quite nicely.</text:p>
      <text:p text:style-name="P22">“<text:span text:style-name="T10">Hang on, I want to try something,” Maya pushed Conner’s head and he looked up at her. “Make a fist for me.” She reached out and held his fist tightly.</text:span></text:p>
      <text:p text:style-name="P15">She motion back down to her pussy, “Now put it inside me.” Maya once again held her pussy open with both hands. Conner placed his fist at her hole and began to push. It was a tighter fit than she had anticipated, but Maya urged him on. Only moments later, a good portion of his wrist was inside of her. He then heeded his sister’s instruction to move in and out.</text:p>
      <text:p text:style-name="P15">Maya moaned while she also pleasured her clit with a free hand. Her juices soaked her brother’s arm as he continued to thrust in and out. Her tingly sensations continued to build and before long, an orgasm overcame her.</text:p>
      <text:p text:style-name="P15">It was an orgasm far stronger than any her father had managed to give to her. Something about her brother put her over the edge. When it was finished, and she told her brother it was okay to stop. However, Maya was left wanting more.</text:p>
      <text:p text:style-name="P22">“<text:span text:style-name="T10">Get over here,” Maya motioned towards the empty space on the bed next to her. Conner crawled up to his sister’s side. Her juices covered a good portion of his arm, but he didn’t really mind. As soon as he lay next to her, she embraced him and felt up and down his body, taking hold of his little penis and admiring it again.</text:span></text:p>
      <text:p text:style-name="P15">While Maya had sometimes actually enjoyed fucking her father, it would never compare to a little boy’s charming innocence. Conner was her first little boy, but her kid brother would be far from the last.</text:p>
      <text:p text:style-name="P6">Chapter 2</text:p>
      <text:p text:style-name="P16"><text:soft-page-break/>It was late, but Maya was awake. Her restful sleep had been interrupted not by a loud noise nor by her sexually aroused father who would frequently visit her at night, but by an urge to use the bathroom. She had just finished and was washing up when thoughts came back to her. She began to ponder the time she and her younger brother had spent earlier that day. </text:p>
      <text:p text:style-name="P16">Once again, their parents had been out. They were most certainly enjoying the fact that they deemed their daughter old enough to babysit and that she seemed so eager to care for her younger brother. Conner had likewise voiced satisfaction about his sister’s new capacity as an occasional babysitter. Of course, neither parent was aware what the pair actually did while they were away. So far, the siblings had been able to keep it a secret.</text:p>
      <text:p text:style-name="P15">In their more recent time together, Maya had been teaching Conner how to French kiss. The two would roll around on the bed with their tongues exploring one another as Maya fondled her brother’s little cock, eventually bringing him to an orgasm. Maya loved her brother’s cock. Its innocence and simplicity captivated her.</text:p>
      <text:p text:style-name="P15">Just thinking about it was making her pussy tingle. As she dried her hands, Maya looked up into the bathroom mirror, taking note of her reflection. Her thick brown hair fell just passed her shoulders and rested on the shirt of her pajamas. Only under close examination, could one see the girl’s nipples, barely protruding underneath the fabric.</text:p>
      <text:p text:style-name="P15">Maya was tired and headed back to bed. However, her feet carried her past the open door to her room and further down the hallway, to the next room which belonged to her brother. She opened the door and crept in, careful not to make too much noise for fear of waking up their parents.</text:p>
      <text:p text:style-name="P15">Conner’s room was illuminated by a soft night-light on the dresser. In the dim light, Maya could see her brother laying asleep on his bed. She peeled back the covers, exposing his body and began to watch as his chest rose and fell with each breath. He was shirtless, but wore light blue pajama pants to bed. She leaned over and planted a kiss on the boy’s chest. Conner was a sound sleeper and did not wake up.</text:p>
      <text:p text:style-name="P15">Stimulated from touching her brother’s body, Maya began to unbutton her pajama top. She quickly revealed her budding tits and when she had released the last button, removed her top entirely. After making short order of removing her bottoms and panties, her attention turned to her little brother. Her hands went to his waistband and she removed his pajamas. She had to lift Conner a bit in order to get them off, but he still did not wake.</text:p>
      <text:p text:style-name="P15">For a long moment, his older sister knelt by his bed, admiring the boy in his underwear. Maya loved seeing little boys in their underwear. There was something so innocent yet deeply erotic about it. Tonight, Conner’s underwear had cartoon characters. Maya got the urge to kiss each one and moved higher to kiss his navel too. The longer Maya kissed him, the more wetness she found in between her legs.</text:p>
      <text:p text:style-name="P15"><text:soft-page-break/>When she couldn’t contain herself any longer, Maya climbed onto her brother’s bed and began to hump him, rubbing her wet pussy along the boy’s body. Her juices were left in its wake wherever it touched. With the motion of his sister’s pussy rubbing all over his torso, Conner finally began to stir, though it took him a few moments before he came to his senses.</text:p>
      <text:p text:style-name="P22">“<text:span text:style-name="T10">Maya, get off!” Conner whined, as soon as he realized what was happening.</text:span></text:p>
      <text:p text:style-name="P22">“<text:span text:style-name="T10">Shut up, dummy, you’ll wake up Mom and Dad,” Maya scolded, as she continued her motion over the boy’s body.</text:span></text:p>
      <text:p text:style-name="P22">“<text:span text:style-name="T10">I’m tired,” Conner protested more quietly. He was annoyed that his sister had woke him up, but he did not want to wake their parents.</text:span></text:p>
      <text:p text:style-name="P15">Ignoring him, Maya’s hands traveled into his underwear and began to massage his cock. Once it was hard, she forced his underwear down to his knees and stuck his cock into her vagina. Granted, it was anything but a tight fit and wouldn’t come close to comparing to their father’s length; but Maya couldn’t help but feel aroused by the thought of entertaining a little boy’s cock in her vagina. Conner must have found himself enjoying it too because he stopped complaining and even began to move in unison with his sister’s thrusts.</text:p>
      <text:p text:style-name="P15">Maya’s first orgasm met her with great force and it took everything she had in her to suppress a squeal of delight. With her muscles, she began to squeeze on his cock until Conner had his orgasm too. She covered her brother’s mouth as his body shook for fear he would make too much noise and wake their parents. When he finished, he just lay there, tired and ready to go back to sleep. Maya pulled up his underwear and his covers before dressing herself again and retired back to her own room.</text:p>
      <text:p text:style-name="P15">Just as she was entering her room, she heard another door open. ‘Oh no! Did we make too much noise? Did Mom or Dad hear anything?’ Maya thought in a panic. But alas, Conner’s room was the farthest from their parents’ bedroom and if they heard anything at all, it was only enough to wake their father who now stood in the doorway to his bedroom. Indeed, he had spotted his daughter going back into her room.</text:p>
      <text:p text:style-name="P22">“<text:span text:style-name="T10">Maya, what are you doing up?”</text:span></text:p>
      <text:p text:style-name="P22">“<text:span text:style-name="T10">I had to use the restroom. Sorry, did I wake you up?”</text:span></text:p>
      <text:p text:style-name="P22">“<text:span text:style-name="T10">No big deal, but since you’re up…” He carefully shut the door to his room and walked towards Maya. “I’ve got an erection for you to do something about.”</text:span></text:p>
      <text:p text:style-name="P22">“<text:span text:style-name="T10">Can’t Mom do it? I’m tired!” Maya whined.</text:span></text:p>
      <text:p text:style-name="P22">“<text:span text:style-name="T10">Your mother is asleep and besides, I want you to do it,” her father insisted. “I leave for a business trip in the morning and I want some quality daddy-daughter time before I go.”</text:span></text:p>
      <text:p text:style-name="P22"><text:soft-page-break/> <text:span text:style-name="T10">She pouted in response. Now both of them were in Maya’s room. Her father had made his way to her bed where he removed his pants and sat on the edge. From her father’s position, it was obvious what he wanted.</text:span></text:p>
      <text:p text:style-name="P22">“<text:span text:style-name="T10">Do I have to put it in my mouth?”</text:span></text:p>
      <text:p text:style-name="P15">Maya knew her defiance was futile, even before seeing the look her father gave her in response to her question. Reluctantly, she fell to her knees and took her father’s dick into her mouth.</text:p>
      <text:p text:style-name="P22">“<text:span text:style-name="T10">Oh yeah,” he moaned feeling her warm tongue caress his shaft. His wife had given him a blowjob once, but to his great misfortune, she hated it. He on the other hand, couldn’t get enough of them. He had paid prostitutes for them in the past, but once he introduced Maya to the world of sex, the task had been passed onto her.</text:span></text:p>
      <text:p text:style-name="P15">Maya didn’t necessarily hate giving her father blowjobs; at least not as much as her mother did. What Maya wasn’t too keen of, was the cum that would fill her mouth when her father would blow his load. She didn’t especially like semen. It wasn’t even the taste so much as the mess her father made with it. It was one of the many things she found so appealing about Conner. The eight year old was too young to ejaculate. His cums were simple and easy to clean up after. Maya hated having semen anywhere on her face, but especially in her eyes; it stung like the dickens. And her dad, he liked to shoot it all over her face. As such, blowjobs were her least favorite activity with her father.</text:p>
      <text:p text:style-name="P15">Regardless, the girl sucked eagerly on her father’s cock, delighting him more with every movement. He grabbed her head, massaging her skull as she pleasured him. Alas, when it came time for him to finish, he held her head in place as his balls erupted into her mouth. It had been a while since his last orgasm and he came with greater force than usual.</text:p>
      <text:p text:style-name="P15">Maya’s mouth was quickly filled and she was forced to swallow. More cum spurted out and before she could swallow a second time, it had begun to ooze out onto her chin. Her father pulled her head back and the final spurts from his cock fell onto her face and onto her pajamas.</text:p>
      <text:p text:style-name="P24"><text:span text:style-name="T9">“</text:span><text:span text:style-name="T8">That was fantastic, sweetie,” he praised while toying with her hair. She looked up at him and tried to say something back, but when she opened her mouth to speak, cum flowed out from her mouth making her words inaudible. In response, her father laughed and wiped his dick across her face before collecting his pants and going back to his own room.</text:span></text:p>
      <text:p text:style-name="P21">Maya on the other hand, was left to clean up his mess as usual. She removed her shirt and used it to clean the cum off of her face. Not wanting the taste of her father’s semen to linger in her mouth, she walked back to the bathroom to wash out her mouth too.</text:p>
      <text:p text:style-name="P24"><text:span text:style-name="T8">Seeking some much desired comfort after her father’s intrusion, instead of heading back to her own bed, she walked down the hall to Conner’s room and still shirtless, climbed into bed with him. He was once again fast asleep, still wearing only his underwear. Maya </text:span><text:soft-page-break/><text:span text:style-name="T8">snuggled him, enjoying the feeling of his perfect, child-like skin that only an eight year old could have. With the warmth of her little brother in her arms, she fell asleep.</text:span></text:p>
      <text:p text:style-name="P12"><text:span text:style-name="T2">Chapter </text:span><text:span text:style-name="T3">3</text:span></text:p>
      <text:p text:style-name="P7"/>
      <text:p text:style-name="P17">As the morning light crept in the window, Maya was the first to awaken. She was snuggling with her little brother who was still naked, but for his underwear. She too had ditched her shirt after their father soiled it with his cum. A sense of comfort greeted her as she felt Conner’s steady breathing. Staring at his angelic face, Maya moved in and gave her brother a soft peck on the lips. He stirred, but otherwise did not awaken.</text:p>
      <text:p text:style-name="P17">While sleeping in her brother’s bed was certainly no capital offense, Maya decided it would be best to get back to her room before her parents found them. Before leaving, she let a hand slip into Conner’s underwear to enjoy the feel of his cock in her hand. This time his body twitched, becoming more aware of the waking world. Even so, the boy turned over, still asleep when Maya retreated to her own room.</text:p>
      <text:p text:style-name="P15">Maya hadn’t spent but a minute in her room, before she heard her father fumbling out of her parent’s bedroom with his suitcase. She peeked out of her room just as he was about to lug it down the stairs.</text:p>
      <text:p text:style-name="P22">“<text:span text:style-name="T10">Good morning, Maya.” He had spotted her. “Did you sleep well?”</text:span></text:p>
      <text:p text:style-name="P22">“<text:span text:style-name="T10">Yes,” Maya responded as she stepped out into the hallway. He could now see that his daughter was shirtless, only wearing her pink pajama pants. ‘How could I possibly resist,’ he asked himself. Her father set down his luggage by the stairs and walked over to his daughter.</text:span></text:p>
      <text:p text:style-name="P15">She didn’t protest as he ran both hands over her nipples, feeling the small beginnings of breasts.</text:p>
      <text:p text:style-name="P22">“<text:span text:style-name="T10">You really ought to be wearing the training bras your mother bought you,” he said softly as his thumbs rubbed her nips.</text:span></text:p>
      <text:p text:style-name="P22">“<text:span text:style-name="T10">No, I hate them!” Maya suddenly became defiant. “Bras are uncomfortable; I’m never wearing one.”</text:span></text:p>
      <text:p text:style-name="P15">Her father didn’t respond, but leaned in to kiss his daughter. Maya reciprocated, opening her mouth and letting his tongue in. His fingers still toyed with her nipples, even when he broke the kiss.</text:p>
      <text:p text:style-name="P22">“<text:span text:style-name="T10">Besides, I read online that wearing bras are bad for women,” Maya continued arguing after her father had pulled away.</text:span></text:p>
      <text:p text:style-name="P22"><text:soft-page-break/>“<text:span text:style-name="T10">I have a half and hour before I have to catch my flight and your mother’s in the shower,” he said, ignoring her statement. “Is your brother still asleep?” She nodded.</text:span></text:p>
      <text:p text:style-name="P22">“<text:span text:style-name="T10">Good, I’ll be really quick.”</text:span></text:p>
      <text:p text:style-name="P15">Maya immediately turned to head back into her room, knowing perfectly well what her father wanted. But he grabbed her arm, guiding her away from her room.</text:p>
      <text:p text:style-name="P22">“<text:span text:style-name="T10">We’re going to do this in the bathroom instead,” he insisted. Once they made it safely in the bathroom and the door had been closed, Maya’s father brought his hands to her waistband. With both thumbs hooked on either side of her pajama bottoms, he pulled them down to her ankles.</text:span></text:p>
      <text:p text:style-name="P15">His hands felt her legs on their way back up to her panties. Before pulling them down, he ran a hand in between her legs, feeling Maya’s pussy becoming wet underneath the thin fabric. As soon as her panties were out of the way, he kissed her mons and then began to move his tongue along her lips. Maya moaned lightly, enjoying the feel of her father’s tongue, especially as it touched her clit. She closed her eyes for a moment, imagining that the one pleasuring her was not her father, but in her younger brother, Conner, instead. Her pussy grew all the more wet with the fantasy.</text:p>
      <text:p text:style-name="P15">However, the thought didn’t last long; it was gone as soon as she felt her father’s rough hands grab her ass and hoist her up to the bathroom counter. He sat her down and quickly undid his pants, yanking them down along with his boxers. No sooner were his pants down, than his cock was inside his daughter. He wasn’t wasting any more time.</text:p>
      <text:p text:style-name="P15">This was no time for subtleties. He pulled her close, thrusting his dick in as far as he could. He let her head rest on his shoulder., but vowed to finish quickly in order to beat his wife out of the shower. After a handful of energetic thrusts, he shot his cum into his young daughter. Pushing his daughter back, he pulled out and allowed the second burst to land on the girl’s stomach.</text:p>
      <text:p text:style-name="P15">He knew she hated semen, but couldn’t resist seeing his daughter covered in it. Jerking his dick, her father let the rest of his cum leak out onto her. Sated, he scooped up a glob with his index finger, rubbing it around her left nipple. Another glob, he brought up to her face to smear across her cheek, delighting in the look of resigned disgust in her face..</text:p>
      <text:p text:style-name="P22">‘<text:span text:style-name="T10">At least none of it got in my eyes,’ she thought.</text:span></text:p>
      <text:p text:style-name="P15">He pulled her off the counter. “Get in the bathtub,” he ordered.</text:p>
      <text:p text:style-name="P22">“<text:span text:style-name="T10">Why?” This was indeed an unusual request.</text:span></text:p>
      <text:p text:style-name="P22">“<text:span text:style-name="T10">Just get in there,” he growled, pushing her in its direction. “I want to try something new before I go.” This was not unusual to Maya, she was often subjected to her father’s more unusual fantasies that their mother would refuse to be a part of.</text:span></text:p>
      <text:p text:style-name="P22"><text:soft-page-break/>“<text:span text:style-name="T10">Kneel down.” She did as she was told, and looked up at her father, expecting further instruction.</text:span></text:p>
      <text:p text:style-name="P15">Hearing none she spoke up, “What now?” Her father still did not respond, but before she could say anything else, his cock was erupting once again, not with semen, but with another familiar substance.</text:p>
      <text:p text:style-name="P22">“<text:span text:style-name="T10">Ahhh,” Maya gasped as her father’s hot urine ran over her chest. He took the opportunity to guide the stream towards her open mouth. She gagged, caught off guard by the action, but swallowed what hadn’t already dripped from her mouth. It seemed incredibly disgusting, yet oddly arousing to her. She closed her eyes as he guided his cock higher, allowing his excrement to flow over her face and soak her hair. Before long, his cock sent out a few final spurts and he was finished.</text:span></text:p>
      <text:p text:style-name="P22">“<text:span text:style-name="T10">Lick off the tip.” The wet girl looked up at her father, and extended her tongue to lick off the last drops of piss from his cock. Afterward, he backed up and began to get himself dressed.</text:span></text:p>
      <text:p text:style-name="P22">“<text:span text:style-name="T10">I wish you would fuck me in here all the time, so I could just take a shower to get your semen off,” Maya said condescendingly. Usually, when Maya spoke so defiantly to her father, he would talk her into submission or make some other action to show his dominance. This time, he just ignored her.</text:span></text:p>
      <text:p text:style-name="P22">“<text:span text:style-name="T10">I have to get going so I don’t miss my flight,” he said as he pulled his pants back on. “I would kiss you goodbye, but you smell like piss, you know,” he laughed as he left the bathroom, closing the door behind him.</text:span></text:p>
      <text:p text:style-name="P15">Maya turned on the shower to get herself cleaned off. As she looked down to soap her naked body, she couldn’t help but imagine how Conner would look dripping wet with her urine…</text:p>
      <text:p text:style-name="P15">*****</text:p>
      <text:p text:style-name="P15">The rest of the day had been rather ordinary and the afternoon showed little promise that the evening would be any more remarkable. Conner was having a sleep over; and all of Maya’s friends were busy. That meant that she would most likely be spending time with her mother, who would no doubt, be making sure the two seven year old boys were well entertained. Suffice to say, the eleven year old girl wasn’t looking forward to it.</text:p>
      <text:p text:style-name="P15">However, the start of the evening wasn’t so bad. Maya mostly kept to herself as the two boys played together in her brother’s room. She was happy when he pizza arrived and rather enjoyed the ample opportunity to size up her brother’s friend while the three of them were sitting at the dinner table. His name was Brennan and he was close to the same height as her brother; though perhaps not quite as skinny. As they ate, Maya couldn’t help but admire the boy’s light blonde hair and yearn for an opportunity to run her hands through it. That opportunity would come by way of a phone call.</text:p>
      <text:p text:style-name="P22"><text:soft-page-break/>“<text:span text:style-name="T10">Oh, hi!,” their mother answered. “Oh, my goodness! Where is she at? Okay. Yes, I am on my way.”</text:span></text:p>
      <text:p text:style-name="P15">Maya had already perked up, knowing that something happened by the tone of the phone call. “What is it, Mom?”</text:p>
      <text:p text:style-name="P15">Her mom sighed before giving them the bad news. “Your Aunt Linda was in a car accident with a drunk driver. She is at the hospital in critical condition. They think she will be okay, but she asked for me, so I need to go see her.”</text:p>
      <text:p text:style-name="P22">“<text:span text:style-name="T10">We don’t have to go to the hospital do we?” Conner asked.</text:span></text:p>
      <text:p text:style-name="P22">“<text:span text:style-name="T10">No, I would rather not take you guys.</text:span></text:p>
      <text:p text:style-name="P22">“<text:span text:style-name="T10">Did your parents have plans tonight?” she asked Brennan.</text:span></text:p>
      <text:p text:style-name="P22">“<text:span text:style-name="T10">They had tickets to a show. I think it’s probably already started.” Brennan didn’t really know if their show had started or not, but he thought his house was boring and didn’t want to go back home.</text:span></text:p>
      <text:p text:style-name="P22">“<text:span text:style-name="T10">Can’t Maya watch us?” Conner piped up again.</text:span></text:p>
      <text:p text:style-name="P22">“<text:span text:style-name="T10">Well… I suppose so. You kids certainly don’t need to be spending hours at a hospital.” The boys rejoiced and since they had finished their food, went back to playing in Conner’s room.</text:span></text:p>
      <text:p text:style-name="P15">Their mother frantically got her things together and before leaving, went to Conner’s room to give the boys the “listen to Maya speech.”</text:p>
      <text:p text:style-name="P22">“<text:span text:style-name="T10">Call me if you need anything,” she said to Maya as she was out the door. “There’s plenty of food in the fridge if they get hungry. You can let them stay up a little later, but make sure they’re in bed by nine thirty.”</text:span></text:p>
      <text:p text:style-name="P22">“<text:span text:style-name="T10">Don’t worry, Mom. I’ll take care of everything,” Maya assured her.</text:span></text:p>
      <text:p text:style-name="P15">She kissed her oldest daughter on the cheek and bade her goodbye. “I’m not sure when I’ll be back, but I’ll call you when I know more.”</text:p>
      <text:p text:style-name="P15">Maya waved to her mother and locked the door behind her, before turning to the living room to watch TV. After a good twenty minutes of apathetically changing the channel, she couldn’t find anything of interest to watch; except for the Discovery channel. But she wasn’t in the mood.</text:p>
      <text:p text:style-name="P15">Instead, she decided to go see how her brother and Brennan were faring. She made her way up the stairs and into the hallway that lead to her brother’s room. Usually, the sound of two children playing could be heard when Conner had a friend over, but Maya heard no <text:soft-page-break/>such sound. She continued down the silent hallway until she came to her brother’s closed door. She turned the knob and opened it.</text:p>
      <text:p text:style-name="P15">The next thing she saw was a quite a shock. Her brother’s friend was not only shirtless, but his pants and underwear were around his ankles. The boy’s cock, however, was not visible. It was inside Conner’s mouth, who was on his knees, sucking it.</text:p>
      <text:p text:style-name="P15">Seeing Maya had entered the room, Brennan opened his mouth to say something, but could only let out a moan as he swiftly reached an orgasm. He pushed Conner away, unsure of the sensation that had just come over him. Conner leaned back, catching himself with one hand as he looked back, realizing that Maya was in the room.</text:p>
      <text:p text:style-name="P22">“<text:span text:style-name="T10">Maya!” Conner let out in surprise. Meanwhile, Brennan was rushing to pull up his pants and not being successful at it.</text:span></text:p>
      <text:p text:style-name="P22">“<text:span text:style-name="T10">It’s okay, Brennan, you don’t have to pull your pants up,” Maya said. “I like seeing your cock,” she said using the term her father used.</text:span></text:p>
      <text:p text:style-name="P22">“<text:span text:style-name="T10">My what?” Brennan was clearly unfamiliar with the word and looked up in confusion, his pants and underwear still tangled at his feet..</text:span></text:p>
      <text:p text:style-name="P22">“<text:span text:style-name="T10">Your wiener,” Maya giggled. “Did Conner show you his?” He was still fully dressed.</text:span></text:p>
      <text:p text:style-name="P22">“<text:span text:style-name="T10">No,” said Brennan who wasn’t quite sure if he really wanted to see Conner’s cock.</text:span></text:p>
      <text:p text:style-name="P15">Turning to her little brother she said, “Gee, Conner, why don’t you take off your clothes too?” Conner, somewhat used to his sister ordering him to get naked, obliged and began to pull off his t-shirt.</text:p>
      <text:p text:style-name="P15">While she had first been overcome with desire, Maya had suddenly felt her senses return. She enjoyed doing naughty things with her brother, but she was old enough to realize that adding Brennan to this game could end badly. If he told someone, or accidentally let it slip to anyone, their fun could be over for good. But Conner had started it, surely the damage was already done. So what’s the harm in having a little fun while she had the chance?</text:p>
      <text:p text:style-name="P22">“<text:span text:style-name="T10">Brennan, you know you really shouldn’t tell anyone about this.” Maya began. “If your parents, or even a friend from school find out, you could all get in big trouble.”</text:span></text:p>
      <text:p text:style-name="P22">“<text:span text:style-name="T10">I know.” Brennan responded. “I promised Conner I wouldn’t tell anyone.”</text:span></text:p>
      <text:p text:style-name="P15">Feeling much better about the situation, Maya allowed her lust to come back to her. Just as she had been wanting to do all night, she walked over to Brennan and ran a hand through his blonde hair. It was soft and feeling the boy made her pussy tingle.</text:p>
      <text:p text:style-name="P22">“<text:span text:style-name="T10">Conner made you feel really good didn’t he?” Maya asked.</text:span></text:p>
      <text:p text:style-name="P22"><text:soft-page-break/>“<text:span text:style-name="T10">I didn’t like it at first, but he said he didn’t like it much the first time either,” Brennan told her. “But he promised that after a little bit, it would feel really good, so I let him keep going.”</text:span></text:p>
      <text:p text:style-name="P15">Maya couldn’t help but let a hand fall down the boy’s chest, “Why don’t you return the favor?” Maya reached down farther and took hold of Brennan’s cock. She reveled the moment, yet another little boy was in her grasp. Brennan, not taking his eyes off Maya’s hand, agreed that it was only fair.</text:p>
      <text:p text:style-name="P15">Maya let go of his cock and allowed him to descend to his knees. Conner was now naked and standing in front of him, ready and waiting for his friend.</text:p>
      <text:p text:style-name="P15">At first, he was hesitant. He stuck out his tongue and quickly touched the tip, pulling back. On his third attempt however, Brennan engulfed Conner’s cock. He began sucking it heartily, just as he had felt Conner do to him.</text:p>
      <text:p text:style-name="P15">Maya could barely contain her excitement as she watched the lewd act in front of her. Conner was clearly enjoying the fellatio and thrust his hips forward towards Brennan’s mouth. Barely a minute later, Conner’s legs began to spasm as he rocketed off, meeting his orgasm.</text:p>
      <text:p text:style-name="P15">Brennan pulled off and Maya eyed her brother’s cock, wet with someone else’s saliva. She leaned forward and kissed it. When Brennan stood, she kissed his cock too.</text:p>
      <text:p text:style-name="P22">“<text:span text:style-name="T10">Do you want to see what Daddy taught me this morning?” Maya asked. Both boys answered affirmatively. Before Maya continued, she began to take off her clothes too. Brennan watched attentively as Maya removed her shift and revealed her nipples. He was all the more intrigued when she pulled down both her pants and panties. Brennan marveled at the girl’s pussy. He had no sisters and had never seen a girl naked… until now.</text:span></text:p>
      <text:p text:style-name="P15">Maya grabbed both boys by the hand and led them into the bathroom.</text:p>
      <text:p text:style-name="P22">“<text:span text:style-name="T10">Okay, both of you lay down in the tub.”</text:span></text:p>
      <text:p text:style-name="P22">“<text:span text:style-name="T10">Why? What are you going to do?” Conner asked. Maya rolled her eyes at the question as she helped both boys into the tub. Once they were both laying together in the tub, Maya took a moment to admire both of their bodies before climbing onto the tub.</text:span></text:p>
      <text:p text:style-name="P15">She stood on top, one leg on either side with the boys beneath her. Starring up between Maya’s spread legs, Brennan got a clear view of her hairless pussy. Seeing a girl naked wasn’t the only hands on lesson in female anatomy Brennan would receive that night</text:p>
      <text:p text:style-name="P15">She had intended to do this with Conner, but how could she resist the urge to do it with two little boys? Maya stood on top of the tub for a moment before her pee started to flow.</text:p>
      <text:p text:style-name="P22"><text:soft-page-break/><text:s/>“<text:span text:style-name="T10">Maya, no!” Conner protested as he felt her hot urine trickle onto his body. Typical, she thought. Conner tried to get up, but Maya stopped her flow for a moment to push him back down. Brennan on the other hand made no objection as she continued to pee on both of them.</text:span></text:p>
      <text:p text:style-name="P15">She looked down when she was finished, seeing both boys’ young, bodies well soiled with her urine.</text:p>
      <text:p text:style-name="P22">“<text:span text:style-name="T10">I have to pee too,” said Brennan. Maya lowered herself into the tub as he stood up.</text:span></text:p>
      <text:p text:style-name="P22">“<text:span text:style-name="T10">Can I just watch this time?” Conner whined. Maya said nothing, but sat down behind her brother, one leg on either side, clutching his wet tummy with her hands.</text:span></text:p>
      <text:p text:style-name="P22">“<text:span text:style-name="T10">Don’t be afraid to get it all over both of us,” she encouraged Brennan. She watched the boy position his dick, admiring its boyish charm. He heeded her instruction and moved his cock so that both siblings were well soaked with his pee when he had finished.</text:span></text:p>
      <text:p text:style-name="P15">Maya ran a bath to clean all three of them up. As they bathed, she naturally showed Brennan the finer points of the female body, making sure to point out her clit and allowing both boys to bring her to an orgasm more than once.</text:p>
      <text:p text:style-name="P15">Needless to say, the boys were in bed much later than Maya’s mother had instructed. It didn’t matter however, since she would end up getting home well after Maya went to sleep herself.</text:p>
      <text:p text:style-name="P15">The next morning, her mother was sound asleep after getting in so late from the hospital. When Maya awoke, she crept into her brother’s room for a little more fun before Brennan had to go home later that morning.</text:p>
      <text:p text:style-name="P13"><text:span text:style-name="T1">Chapter </text:span><text:span text:style-name="T4">4</text:span></text:p>
      <text:p text:style-name="P8"/>
      <text:p text:style-name="P1"><text:span text:style-name="T13">“</text:span><text:span text:style-name="T11">I need to go back to the hospital and to see how Aunt Linda is doing. Do you mind watching your brother for a few hours?”</text:span></text:p>
      <text:p text:style-name="P22">“<text:span text:style-name="T10">Can’t we go see her?” Maya asked.</text:span></text:p>
      <text:p text:style-name="P22">“<text:span text:style-name="T10">Not today,” her mother responded. “She is going in for surgery in an hour, so I will be there for a while. When she’s out I promise I’ll take you both to see her.”</text:span></text:p>
      <text:p text:style-name="P22">“<text:span text:style-name="T10">Okay.” Maya hugged her mother.</text:span></text:p>
      <text:p text:style-name="P22">“<text:span text:style-name="T10">I do wish you would wear your training bras,” her mother commented, after feeling the girl’s back through her t-shirt.</text:span></text:p>
      <text:p text:style-name="P22"><text:soft-page-break/>“<text:span text:style-name="T10">No mom! I’m never going to wear them,” Maya protested as her mother said goodbye to Conner. “Bra’s are stupid!”</text:span></text:p>
      <text:p text:style-name="P22">“<text:span text:style-name="T10">Bye,” their mother called back, she didn’t seem to have to energy to continue the argument she had started. Nevertheless, she gave her daughter a look of disapproval as she walked out the door.</text:span></text:p>
      <text:p text:style-name="P22">“<text:span text:style-name="T10">What’s a training bra?” Conner asked once their mother had left.</text:span></text:p>
      <text:p text:style-name="P22">“<text:span text:style-name="T10">It’s a bra that girls wear as their breasts are starting to develop so they get used to wearing them,” Maya answered. “But I hate them. Bras are stupid.”</text:span></text:p>
      <text:p text:style-name="P22">“<text:span text:style-name="T10">Can I see you in one?” her little brother asked.</text:span></text:p>
      <text:p text:style-name="P22">“<text:span text:style-name="T10">No.”</text:span></text:p>
      <text:p text:style-name="P22">“<text:span text:style-name="T10">Please!”</text:span></text:p>
      <text:p text:style-name="P22">“<text:span text:style-name="T10">Well… I guess…”</text:span></text:p>
      <text:p text:style-name="P15">They both wandered into Maya’s room. Removing her shirt, Maya revealed her nearly flat chest. She tossed her shirt on the floor and walked over to the dresser, pulling a new training bra out of its packaging. To Conner, it just looked like a very short t-shirt. Reluctantly, Maya put it on.</text:p>
      <text:p text:style-name="P22">“<text:span text:style-name="T10">There. Are you happy now?” Maya turned to face her brother to was sitting on her bed.</text:span></text:p>
      <text:p text:style-name="P15">Conner shrugged, seeing it was much less exciting than he had imagined.</text:p>
      <text:p text:style-name="P22">“<text:span text:style-name="T10">Well, now that I’ve tried on a training bra for you, it’s time for you to do something for me!”</text:span></text:p>
      <text:p text:style-name="P22">“<text:span text:style-name="T10">Like What?” Conner sat on his hands, looking up at his sister.</text:span></text:p>
      <text:p text:style-name="P15">She had already begun to remove her training bra and placed it on the bed next to Conner. Then, her hands traveled to the hem of his shirt. He lifted his arms allowing Maya to pull off his shirt. As soon as his chest was bare, her attention fell to his jeans. She knelt down and unfastened them, pulling them off to reveal the boy’s red and white underwear.</text:p>
      <text:p text:style-name="P22">“<text:span text:style-name="T10">I like it when you’re just in your underwear,” she told him. He didn’t respond, but continued to sit on her bed as she too undressed herself.</text:span></text:p>
      <text:p text:style-name="P15">Once Maya was naked, she grabbed hold of Conner’s head and pulled it towards her. Knowing what she wanted, Conner opened his mouth and poked out his tongue in order to make contact with the folds of her pussy. He looked up, as if seeking approval, and continued to allow his tongue to swirl around her crotch.</text:p>
      <text:p text:style-name="P15"><text:soft-page-break/>When he began to ease his tongue up to her clit, she called out and pushed her body forward, encouraging the motion. He continued to let his tongue travel, exploring her pussy. It was clear Conner was becoming more daring; and increased the pressure of his tongue steadily until his sister was brought to an orgasm.</text:p>
      <text:p text:style-name="P15">Maya’s hands gripped her brother’s shoulders as her orgasm hit. She pulled him closer and he placed a hand on the back of each thigh, letting them climb up to both of her cheeks. For a moment, her orgasm seemed as though it would never subside. Her moans filled the room as her seven-year-old brother kept his tongue moving diligently over her clit. Meanwhile, her juices continued flowing out onto the boys chin and neck.</text:p>
      <text:p text:style-name="P15">When her orgasm was over, Maya pushed Conner’s head away. He figured they were finished, but Maya had no intention of allowing her fun to be over yet.</text:p>
      <text:p text:style-name="P22">“<text:span text:style-name="T10">That was amazing,” Maya approved. “But, we’re not done yet. I’ll be right back.”</text:span></text:p>
      <text:p text:style-name="P15">Still naked, she left the room. Conner, still sitting on her bed, waited for his sister to return. Maya was not gone long before she reappeared, holding what appeared to Conner to be a funny looking stick.</text:p>
      <text:p text:style-name="P22">“<text:span text:style-name="T10">What’s that?” Conner asked.</text:span></text:p>
      <text:p text:style-name="P22">“<text:span text:style-name="T10">Take off your underwear and I’ll show you.”</text:span></text:p>
      <text:p text:style-name="P22">“<text:span text:style-name="T10">But what is it?” Conner asked as he began to pull down of his underwear.</text:span></text:p>
      <text:p text:style-name="P22">“<text:span text:style-name="T10">It’s called a dildo.” Maya answered.</text:span></text:p>
      <text:p text:style-name="P15">It had only been about a week prior, that Maya had wondered the same thing; when their father came in her room with it. Then, he instructed her to get on her hands and knees. Once she did, he began to thrust the dildo into his daughter’s pussy. She rather enjoyed this, but had no idea when he pulled it out, where he would stick it next.</text:p>
      <text:p text:style-name="P15">She was shocked when she began to feel the instrument slowly opening her rectum. She squealed as it entered her and when her father began to thrust it in and out of her. At the end, he pulled it out completely, opting to stick his cock inside of her and finish, blowing is load right into her ass hole.</text:p>
      <text:p text:style-name="P15">Now it was Conner’s turn. “Get on your hands and knees,” Maya instructed. Once he was on all fours, she approached her bed. She placed one hand at his tailbone, while the other positioned the dildo right in Conner’s ass crack.</text:p>
      <text:p text:style-name="P22">“<text:span text:style-name="T10">What are you doing?” Conner questioned, feeling the rather funny sensation. His wonder was interrupted as soon as he felt the dildo enter his ass.</text:span></text:p>
      <text:p text:style-name="P22">“<text:span text:style-name="T10">Ahhh,” he called out. Maya stopped before pushing it in too far.</text:span></text:p>
      <text:p text:style-name="P22"><text:soft-page-break/>“<text:span text:style-name="T10">Are you okay?” Maya asked.</text:span></text:p>
      <text:p text:style-name="P22">“<text:span text:style-name="T10">Yes,” Conner managed. Maya leaned forward and kissed her brother on the cheek before continuing.</text:span></text:p>
      <text:p text:style-name="P15">Turning her attention back to her brother’s ass hole, Maya began to gently thrust the dildo in and out of her brother’s ass. Conner let out another cry. For some reason, the dildo was not moving in and out as effortlessly as it did when their father did the same to her. She tried once again only to be met by further protest.</text:p>
      <text:p text:style-name="P22">“<text:span text:style-name="T10">Maya stop!” Conner whined.</text:span></text:p>
      <text:p text:style-name="P22">“<text:span text:style-name="T10">Sorry! It didn’t hurt that much when Daddy did it to me.” Maya looked at him apologetically.</text:span></text:p>
      <text:p text:style-name="P15">Conner just sighed and said, “I have to pee.” Right then, Maya realized what was missing. When her father had used it, he fucked her pussy first, getting it wet with her juices.</text:p>
      <text:p text:style-name="P15">Here, she handed the dildo to Conner, “Pee on it.”</text:p>
      <text:p text:style-name="P22">“<text:span text:style-name="T10">Why?”</text:span></text:p>
      <text:p text:style-name="P22">“<text:span text:style-name="T10">It’s too dry.” Her answer didn’t entirely make sense to Conner, but he walked to the restroom with his sister in toe, and once he got into position in front of the toilet, held the dildo in front of his stream.</text:span></text:p>
      <text:p text:style-name="P15">As soon as he started, Maya reached for his cock, “I want to hold it.” And so Conner let go, and allowed his sister to guide his cock, moving his piss up and down the shaft of the dildo to make sure it was nice and wet. By the time Conner was finished, Maya was satisfied seeing that it was covered with his hot pee.</text:p>
      <text:p text:style-name="P15">Once they were back in her bedroom, Maya began to play with his ass once more. This time, she was much more successful. Pee was the perfect lubricant, allowing the dildo to move in and out effortlessly. He only let out a soft squeal once, when she accidently pushed in a little too far. Otherwise, Conner hardly made any protest.</text:p>
      <text:p text:style-name="P15">He relaxed when Maya pulled the dildo out and began kissing him. She started on his back and meandered down to his ass, licking where the dildo had just been. Afterward, she pushed him onto his back and turned her attention to his hairless cock, taking it into her mouth.</text:p>
      <text:p text:style-name="P15">Conner began to let out moans of delight as she pleasured his cock. As she did, her hands began to feel all around his young, hairless body; taking in the boy’s delicate skin. Soon after, Conner shook as his sister brought out an orgasm. When it completely overtook him, he wrapped his legs around his sister’s head and held her as he finished.*****</text:p>
      <text:p text:style-name="P15"><text:soft-page-break/>For quite some time after the siblings had finished, they both lay on Maya’s bed, arms around each other. Conner was playing with his sister’s nipple, poking and rubbing is as she watched. She felt warm feelings come over her as she lay there with Conner. At that moment, the girl couldn’t imagine wanting to be anywhere else.</text:p>
      <text:p text:style-name="P22">“<text:span text:style-name="T10">I love you Conner,” she finally said hugging him tighter. “I like having sex with you so much more than with Daddy. You’re perfect.” For some reason, it felt good to confide in her brother.</text:span></text:p>
      <text:p text:style-name="P22">“<text:span text:style-name="T10">I love you too,” Conner responded.</text:span></text:p>
      <text:p text:style-name="P8">Chapter 5</text:p>
      <text:p text:style-name="P8"/>
      <text:p text:style-name="P18">A car turned down the dark street. Its headlights led the way, guiding it to its place in the driveway of a modest two-story house. Karl had been away for nearly a week and was looking forward to being home. He was looking forward to being in the comfort of his own bed and of course seeing the family he had been away from. What he missed most, however, was his daughter, Maya. </text:p>
      <text:p text:style-name="P18">While he was away, he imagined himself caressing the young girl’s smooth skin. He would pleasure himself to thoughts of shooting his semen on her face, chest, or deep inside her tight pre-teen pussy. He had been looking forward to the feel of the girl’s soft lips hugging his cock and seeing her eyes as she looked up at him when he squirted into her mouth.</text:p>
      <text:p text:style-name="P18">While he was away, he imagined himself caressing the young girl’s smooth skin. He would pleasure himself to thoughts of shooting his semen on her face, chest, or deep inside her tight pre-teen pussy. He had been looking forward to the feel of the girl’s soft lips hugging his cock and seeing her eyes as she looked up at him when he squirted into her mouth.</text:p>
      <text:p text:style-name="P15">Without bothering with his luggage, Karl got out of the car and made his way to the house, up the stairs and to the room where his only daughter was most assuredly asleep at such a late hour.</text:p>
      <text:p text:style-name="P15">Indeed, he found Maya fast asleep in her bed. He walked in, and for a moment, he simply stood by her bed; admiring the eleven year old as she slept peacefully. After running a hand through her hair, Karl decided he had waited long enough.</text:p>
      <text:p text:style-name="P15">He undid his pants and pulled them down along with his boxer-briefs. His cock was already erect, sticking out in the dim light of the girl’s bedroom. Positioning himself right above Maya’s head, he began to jerk himself.</text:p>
      <text:p text:style-name="P15">With each motion over his cock, Karl began to fulfill the fantasies that had come to him while he was away. With the pent-up frustration of the prior week, it didn’t take long before he felt his orgasm quickly approaching. He leaned into the bed, closer to Maya’s face, and <text:soft-page-break/>after one last firm, pump with his hand, his cum shot out, landing across the girl’s angelic face.</text:p>
      <text:p text:style-name="P15">Maya began to stir as soon as her first serving of semen landed. Not yet aware of what was happening, she opened her eyes just in time to allow her father’s cum inside. Shutting her eyes quickly, Maya whined and tried to move to the side, not wanting any more semen to get in. But the damage had already been done. Maya felt her eyes burn and begin to water. Her attempts to escape her father’s flow of semen had only succeeded in getting some in her hair too. She spit out another serving that had made it into her mouth and made a futile attempt to shield her face from any more of her father’s cum.</text:p>
      <text:p text:style-name="P15">For Karl, seeing his daughter in such a state made him that much more excited. His cock let out one final burst of semen before he was finished. Once his cock had been spent, he wiped the remaining cum onto her lips. Maya had finished whining and had begun to calm down, realizing that he was finished.</text:p>
      <text:p text:style-name="P22">“<text:span text:style-name="T10">I’m back from my trip, sweetie,” Karl told his daughter while tousling the girl’s hair. “I’ve missed seeing you while I was away.” Maya said nothing and still had her eyes closed. Using her hands, she made an unsuccessful attempt to clean the cum off of her face before resorting to the shirt of her pajamas, which worked much better.</text:span></text:p>
      <text:p text:style-name="P15">She opened her eyes just in time to see that her father had pulled his pants back on and was walking out of her room. Now that he was back from his business trip, she knew this was just the beginning. Each time he was away, he would come back with a renewed desire for her. At least this time she would have a desire of her own… her little brother, Conner.</text:p>
      <text:p text:style-name="P15">*****</text:p>
      <text:p text:style-name="P15">With their parents both out of the house, Maya and Conner had the run of the place. Naturally, their activity of choice was spending time outside, jumping on the trampoline. They would jump up close to each other, trying to make the other lose their balance and play a host of the usual trampoline games too. More recently, however, their time on the trampoline would turn into something a bit more… unusual.</text:p>
      <text:p text:style-name="P15">As it happens, there were no houses behind their fence, and a one story on either side, thus giving them complete privacy in their backyard. This allowed for all sorts of games they would otherwise not be able to play, for fear of a neighbor spotting them. Their time on the trampoline usually began quite normally, but it never took too long for the siblings to play one of their new games.</text:p>
      <text:p text:style-name="P15">This time it was Conner who made the first move. Jumping towards his sister from behind, he took hold of her waist-band and pulled down as hard as he could. Maya fell forward, making it that much easier for him to pull her pants clean off. Maya looked up and giggled. She quickly reach out, making a pass for her pants, but it was too late. Conner tossed them over the wall of the trampoline before she could get a hand on them.</text:p>
      <text:p text:style-name="P15"><text:soft-page-break/>Conner quickly jumped away, knowing that it was Maya’s turn to retaliate. As he predicted, she hopped up and was after him in no time. She attempted to grab him, but his smaller size allowed him to slip away and hop across to the other side of the trampoline. During her next pass however, he wasn’t as lucky. She grabbed the bottom of his shirt, making him unable to get away. In one swift motion, Maya yanked the shirt over the boy’s head and tossed it into the air, off of the trampoline.</text:p>
      <text:p text:style-name="P15">Getting his sister’s shirt off was always Conner’s biggest challenge, but this time he made it look easy. Swinging his body around, he tripped his sister. As she fell, Conner was quick to grab her shirt and begin to yank it off. Before Conner could get far though, Maya had a hand on his pants and forced them off along with his underwear. Maya didn’t bother waiting for him to make an attempt to peel off her underwear too, but pulled them off herself.</text:p>
      <text:p text:style-name="P15">Conner, now completely naked, was laying face up on the trampoline. Maya didn’t waste any time tossing the remainder of their clothes onto the ground below before falling to her knees, straddling her younger brother. She planted a kiss on his lips and began to feel the boy’s soft body. Every time she ran her hands across his smooth chest, or felt the warmth of his hairless balls; she was filled with excitement.</text:p>
      <text:p text:style-name="P15">Conner had learned well from his sister and raised his right hand up to the folds of her pussy, slowly working his way in as she sighed with delight at the motion.</text:p>
      <text:p text:style-name="P15">Taking a break from being felt up by the seven year old, Maya suggested, “We should go inside.”Conner agreed and they both climbed off of the trampoline, making sure to collect their clothes on their way in. Both completely naked, they made their way upstairs and into Conner’s room.</text:p>
      <text:p text:style-name="P15">Peeling back his baseball-motif comforter, Maya laid down on Conner’s bed and motioned for him to get on top.</text:p>
      <text:p text:style-name="P22">“<text:span text:style-name="T10">No, not like that,” Maya said when he first climbed on top of her. “Do it like I told you earlier.”</text:span></text:p>
      <text:p text:style-name="P22">“<text:span text:style-name="T10">You mean the 67?”</text:span></text:p>
      <text:p text:style-name="P22">“<text:span text:style-name="T10">69.”</text:span></text:p>
      <text:p text:style-name="P15">Conner turned his body around, putting his crotch right at his sister’s face.</text:p>
      <text:p text:style-name="P22">“<text:span text:style-name="T10">That’s better.” She gladly accepted his cock in her mouth and then he too opened his mouth and began to slide his tongue into her hairless vagina. Conner had really become an expert with his tongue. Maya was reeling with delight, all the while his cock was swimming around her tongue. She opened wider, accepting his balls too. As Maya approached her first orgasm, Conner did not miss a beat, but continued to swirl his tongue around the girl’s clit.</text:span></text:p>
      <text:p text:style-name="P15"><text:soft-page-break/>*****</text:p>
      <text:p text:style-name="P15">Whenever Karl got home early, which was rare, he came to expect to see his children in front of the television, or perhaps out in the yard. Today, they were not there. Neither was he greeted by the familiar sound of the siblings’ occasional bickering. In fact, his house was rather silent, making him wonder if his kids were home at all.</text:p>
      <text:p text:style-name="P15">Only when Karl ascended the stairs, did he finally hear his children. It was a rather faint sound and barely reached his eardrum before fading away. Seeing Maya’s room empty, he figured that the children must be in his son’s room. He made his way down the hallway. Another sound found its way through the closed door of Conner’s room, but again it was faint.</text:p>
      <text:p text:style-name="P15">He opened the door and found himself thrown into a state of shock, horror, and excitement… all at once. From the doorway, he could clearly see that both children were completely naked and had their mouths fixed on the others crotch. For an odd moment, he was a witness to the vile, incestuous act. Nonetheless, it aroused him mightily to see his two children pleasuring each other; something that his daughter no doubt had orchestrated.</text:p>
      <text:p text:style-name="P15">Upon seeing their father in the doorway, Conner was the first too look up. A moment later, Maya realized they had been caught and tried to remove Conner’s cock and balls from her mouth, but he was in too much shock to move and being on the bottom put her at a significant disadvantage. Instead, she resorted to glancing over at her father, while her brother’s balls remained lodged securely in her mouth. She made a futile attempt to speak, but the organ in her mouth kept her from being understood.</text:p>
      <text:p text:style-name="P22">“<text:span text:style-name="T10">Hi, Dad,” Conner managed.</text:span></text:p>
      <text:p text:style-name="P22">“<text:span text:style-name="T10">Hey, buddy,” Karl responded walking into the room. “It looks like you two have been having a little fun while I’ve been gone.” Maya let out another muffled sound. Conner just looked up, not sure how to respond, but certain that they were in big trouble.</text:span></text:p>
      <text:p text:style-name="P22">“<text:span text:style-name="T10">Well, don’t let me stop you,” Karl encouraged. “Go on, I’ll just watch.” The two kids remained still for a few moments longer before starting at it again. Conner’s head went back to his sister’s pussy and she resumed sucking on his cock, both acutely aware of their father’s presence.</text:span></text:p>
      <text:p text:style-name="P15">Watching their display in awe, Karl began removing his clothes too. He had never intended to get his son involved, but seeing the two of them like that brought a whole new excitement into the picture. He gently stroked his cock as he continued to watch his children 69. After a good while as a witness to the incestuous act, he climbed on at the bottom of the bed. His weight was very noticeable to both kids, but they continued to suck each other regardless.</text:p>
      <text:p text:style-name="P15"><text:soft-page-break/>Karl lifted Conner’s head up from Maya’s pussy, and pushed the tip of his cock inside his boy’s mouth. Conner didn’t have to be told what to do. Maya had done it to him many times. He began to suck on his father’s cock and knew he was doing something right when his father cried out. Under the delicate caress of his son’s tongue, Karl was just as excited as the first time he fucked Maya. He pushed farther into the boy’s mouth and began to run a hand though either side of his hair.</text:p>
      <text:p text:style-name="P15">Meanwhile, Maya brought Conner to an orgasm. His little body tensed and he gagged when he accidentally moved forward, forcing a little too much of his father’s cock into his mouth. With all the excitement building, Karl began to orgasm too. He shot his load right into Conner’s mouth and for the first time, Conner tasted his father’s cum. Conner pulled back and found that the streams of cum were far from finished. Maya had told him several times before how much she liked having sex with him more than with their father because he didn’t have semen yet. Conner could now understand why, as their father held his head in place, allowing it to squirt all over his face and up the boy’s nose.</text:p>
      <text:p text:style-name="P15">Maya barely knew what was happening with her face still buried in her brother’s cock; but she knew as soon as she felt the semen drip onto her pussy, that her father was cumming. Karl lifted his son up off of his sister. Conner’s cock quickly fell out of her mouth and Karl placed his son, with his face caked in semen, on his feet next to the bed.</text:p>
      <text:p text:style-name="P15">Karl pointed to his cock. “Lick off the rest.,” Conner, always quick to obey his dad, did as he was told.</text:p>
      <text:p text:style-name="P22">“<text:span text:style-name="T10">Maya, your brother is a mess,” Karl looked to his daughter. “Why don’t you clean him up.” Maya grabbed a shirt off of the floor.</text:span></text:p>
      <text:p text:style-name="P22">“<text:span text:style-name="T10">No! No! No! Not with that! I want to see you use your tongue.”</text:span></text:p>
      <text:p text:style-name="P22">“<text:span text:style-name="T10">I don’t want to,” Maya complained, though she knew it was futile.</text:span></text:p>
      <text:p text:style-name="P22">“<text:span text:style-name="T10">Do it, Maya!”</text:span></text:p>
      <text:p text:style-name="P15">She sat up and pulled her brother closer to her to do as she was told. Starting with his cheek, Maya began to lick her father’s thick cum off of Conner’s face.</text:p>
      <text:p text:style-name="P15">Karl watched for a minute or two before turning to leave. “Your mother won’t be home for several hours. When you’re finished cleaning up your brother, Maya, come to my room. We’re not done for the day. You and me, girl, we’re going to fuck.”</text:p>
      <text:p text:style-name="P22">“<text:span text:style-name="T10">Yes, sir,” Maya replied after swallowing the thick nut juice on her tongue.</text:span></text:p>
      <text:p text:style-name="P2"><text:span text:style-name="T12">Chapter </text:span><text:span text:style-name="T14">6</text:span></text:p>
      <text:p text:style-name="P9"/>
      <text:p text:style-name="P9"/>
      <text:p text:style-name="P9"><text:soft-page-break/></text:p>
      <text:p text:style-name="P19">Maya Lay on her parent’s bed, panting from the ordeal. She was dressed only in her father’s fresh semen which had been shot across her stomach. Her father, having just walked in on Maya and her younger brother Conner having sex, responded by fucking his daughter harder than he ever had before. As it was, Karl grilled his daughter for a good while about her and Conner. Maya stood there naked in front of her father, only speaking when she absolutely had to. Karl’s main concern was making sure Conner hadn’t told anyone about what he did with Maya. She knew he hadn’t told anyone—except for his friend Brennen at his sleepover. Maya didn’t think it was important for her father to know about that. </text:p>
      <text:p text:style-name="P19">After a few minutes of questioning and scolding his daughter, he grabbed Maya’s waist and tossed the naked 11 year old onto his bed. Without wasting any time, he climbed on top of her and plunged his cock into the girl’s pussy. She whined as he began to plow her cunt harder than ever before. The bed-frame shook with each thrust and hearing the commotion, Conner came into the room to see what all the fuss was about. He was still completely naked, not having dressed after their father had caught Maya and him together.</text:p>
      <text:p text:style-name="P15">Neither Maya or their father noticed Conner watching, they were both too preoccupied. Ignoring Maya’s soft whines in protest, Karl continued to increase his pace. He continued to thrust deep into her daughter’s pussy until he started to cum. His cock shot deep inside Maya’s pussy, but he pulled out of her just in time for a healthy stream to shoot across her stomach.</text:p>
      <text:p text:style-name="P15">Afterward, as they both lay next to each other, panting from their coitus. Maya finally looked over at Conner who was biting a finger nail, unsure whether he wanted his presence to be known.</text:p>
      <text:p text:style-name="P22">“<text:span text:style-name="T10">Come over here and lay down next to me,” Maya patted the empty spot next to her on the bed. Without a word, Conner climbed up onto the bed and fell into his sister’s open arm which cuddled him close.</text:span></text:p>
      <text:p text:style-name="P22">“<text:span text:style-name="T10">Why don’t you clean my cum off of your sister for her,” their father suggested to Conner sternly. Conner began to sit up to obey his father, but Maya pulled him back to her.</text:span></text:p>
      <text:p text:style-name="P22">“<text:span text:style-name="T10">Why don’t you lick it off,” Maya countered her father. Kyle was taken aback by his daughter’s defiance. However, he had to admit that it turned him on a little. Still, he wasn’t about to bend to her daughter’s wishes.</text:span></text:p>
      <text:p text:style-name="P22">“<text:span text:style-name="T10">Why don’t you two go get in the bath instead, goodness knows you both need it.” Maya glared at her father, but decided a bath was a good alternative and she and Conner both retired to their bathroom.</text:span></text:p>
      <text:p text:style-name="P15">Now that their father was done with them, Maya was glad to get some alone time with Conner. Once she had filled the bathtub, they both climbed in. Maya felt herself relaxing in <text:soft-page-break/>the warm water around both of them. She held Conner close and began to caress the boy’s chest. Neither said more than a word to the other, but just let everything sink in.</text:p>
      <text:p text:style-name="P15">Maya continued to caress her brother’s chest, scooping up the warm water and running it over him. Eventually, her attention traveled lower as she began playing with his cock, touching it gently and watching it sway in the water. Conner giggled. Maya continued playing with it until their father walked in. They both looked up at him, unsurprised to see him still naked.</text:p>
      <text:p text:style-name="P22">“<text:span text:style-name="T10">I have to relieve myself,” he admitted.</text:span></text:p>
      <text:p text:style-name="P22">“<text:span text:style-name="T10">Daddy no! We’ll have to run a new bath.” Maya whined, but it was too late. His stream had already hit Conner square in the nose and he called out in surprise. After watching his son become drenched in urine, he aimed his stream at Maya too. She was less defiant, knowing it was no use. She simply closed here eyes and continued to hold Conner close. Karl continued peeing on his children until he was fully satisfied. Maya huffed and wiped her face, quite annoyed that they would have to get clean all over again.</text:span></text:p>
      <text:p text:style-name="P22">“<text:span text:style-name="T10">I know there’s no use trying to stop the two of you from doing whatever you want with each other,” Karl said looking down at them. “So that’s your punishment.” The kids both sat there for a moment in the now contaminated bath water until their father left.</text:span></text:p>
      <text:p text:style-name="P22">“<text:span text:style-name="T10">That wasn’t so bad,” Maya resolved. Conner got a bit more than he bargained for in his mouth and wasn’t so sure. He only made a slight sound of annoyance before Maya pulled the plug on the drain. They both decided that a shower would be much easier and faster at this point, and finished washing each other before their mother got home.</text:span></text:p>
      <text:p text:style-name="P25"/>
      <text:p text:style-name="P15">The next few weeks were rather quiet. Maya still got her regular night time visits from her father and it seemed things had returned to normal. When the siblings were alone with their father, he would naturally make the most out of the opportunity. Conner was still getting used to having his ass probed by his father’s cock, but Maya’s practice with the dildo had gotten him ready. Very soon however, something was about to change.</text:p>
      <text:p text:style-name="P15">When Maya first convinced Conner to have sex, she simply loved the experience with her little brother and how every inch of the boy’s body was perfect. But more than that, she loved being the one in charge for a change. With their father, he was the one who always called the shots. Being in charge was something of an added bonus that came with Conner’s virginity. One weekend while their mother was out, Maya decided that it was time she was in charge with her father too.</text:p>
      <text:p text:style-name="P15">He was hard at work, finishing up some sort of project in his home office. When the kids entered the room, he didn’t so much as notice. If fact, he didn’t look up from his work until Conner’s toy lasso was completely around his torso and arms. Maya made sure to pull it tight. Even though her father was normally much stronger, the element of surprise was on her side. He called out in surprise at the attack and tried to pull himself free. He might have <text:soft-page-break/>succeeded too, if Maya had not been prepared. She had grabbed the bag of zip ties from the kitchen and moving swiftly, tied his hands to the office chair. Deciding she didn’t want to worry about his feet either, she and Conner managed to tie both ankles around the base of the office chair.</text:p>
      <text:p text:style-name="P22">“<text:span text:style-name="T10">This is not amusing kids, I need to get my work done.” Instead of responding, Maya instructed Conner to ditch his clothes and climb up onto the chair.</text:span></text:p>
      <text:p text:style-name="P22">“<text:span text:style-name="T10">Suck his cock,” Maya instructed. Conner was standing on his father, one foot on each thigh with his cock right in his face. Completely helpless, Karl could do nothing but obey. That’s not to say that he minded however. He was rather enjoying being dominated by his two kids. The thought made him forget about the project he was supposed to be working on and his cock began to bulge inside his pants.</text:span></text:p>
      <text:p text:style-name="P15">Maya stood there for a moment, staring at the two of them and admiring her work. Conner rested both hands on their father’s head as his mouth engulfed the boy’s cock. Maya felt herself getting wet and decided it was time she joined in. Kneeling down in front of the chair, she unzipped her father’s pants and unbuttoned them before releasing his bulging cock. Once it was free, she wrapped her lips around the tip and began to draw circles around it with her tongue.</text:p>
      <text:p text:style-name="P15">Karl’s cry of pleasure was muffled by his son’s cock. Suddenly, Maya began to bob her head up and down, taking her father’s cock deep inside her mouth. Opening her jaw wide, Maya tried to take more and more of his cock into her mouth each time; only stopping when she started to gag on his girth. Even still, she did not let up and just as she had planned, he began cumming quickly.</text:p>
      <text:p text:style-name="P15">Maya allowed the first two spurts into her mouth before pulling off. Then she pointed her father’s cock up towards him, forcing cum to land on his shirt. When she was finished, her father would be quite a mess. Careful not to swallow his cum, Maya stood up and walked to the side of the chair. Conner was still standing on Karl’s lap who had taken not just the boy’s cock, but his hairless balls inside of his mouth too. With her mouth still full of semen, Maya spit it out onto her father’s face. The mixture of cum and saliva dripped across her father’s face, falling into his eyes and down onto Conner’s crotch. Karl began to taste it as it entered his mouth.</text:p>
      <text:p text:style-name="P22">“<text:span text:style-name="T10">That’s enough Conner,” Maya said once her mouth was empty. Conner pulled his cock out of their father’s mouth and began to climb off of his lap.</text:span></text:p>
      <text:p text:style-name="P22">“<text:span text:style-name="T10">Are you going to untie me now?” Karl asked his daughter assertively, squinting with the cum in his eyes.</text:span></text:p>
      <text:p text:style-name="P15">She was about to respond when her attention was diverted to Conner. “What are you doing?”</text:p>
      <text:p text:style-name="P22">“<text:span text:style-name="T10">Getting dressed,” Conner responded.</text:span></text:p>
      <text:p text:style-name="P22"><text:soft-page-break/>“<text:span text:style-name="T10">I don’t think you need clothes right now. Let’s go pick a movie and you can sit on my lap.”</text:span></text:p>
      <text:p text:style-name="P22">“<text:span text:style-name="T10">Okay,” Conner tossed his underwear on the floor and they both turned to leave the office.</text:span></text:p>
      <text:p text:style-name="P22">“<text:span text:style-name="T10">Hey. Untie me!” Karl shook the chair in a futile attempt to get free.</text:span></text:p>
      <text:p text:style-name="P22">“<text:span text:style-name="T10">Maybe later—if you don’t make too much noise during our movie,” Maya replied. The kids left the room and shut the door. He could be heard yelling as they walked down the hallway, but before too long, he was fast asleep. A few hours later, he stirred, slowly breaking away from his involuntary nap. Once again a little boy’s hairless cock was pointed at his face. He hadn’t yet come to his senses when an odd yellow liquid began to pour onto his face.</text:span></text:p>
      <text:p text:style-name="P3"><text:span text:style-name="T14">Chapter </text:span><text:span text:style-name="T15">7</text:span></text:p>
      <text:p text:style-name="P10"/>
      <text:p text:style-name="P20">Both children were sound asleep as Karl made his way down the hall. It was nearly 3 AM and the sun wouldn’t be out for another few hours. He paused at Maya’s door—but only for a moment. Her father crept further down the hallway until he reached his son’s room. Maya was accustomed to her father’s night-time visits, but this would be Conner’s first. </text:p>
      <text:p text:style-name="P20">Karl opened the door to this room to find he eight year old sprawled out on the bed, sound asleep. His sheets were a tangled mess and now barely covered him at all. He was dressed only in a pair of pajama bottoms, giving Karl a good look at his chest, rising and falling as he slept. Karl had always preferred little girls, but it didn’t damper his excitement as he stepped towards the bed. He spent a little time rubbing the boy’s torso, but soon found his hands digging into the sides of his pajamas and pulling them off with one quick motion. That’s when Conner slowly stirred from his sleep.</text:p>
      <text:p text:style-name="P22">“<text:span text:style-name="T10">Not now, Maya!” the boy muttered groggily.</text:span></text:p>
      <text:p text:style-name="P22">“<text:span text:style-name="T10">Good morning, Conner” His father responded. The boy was surprised to his father’s voice.</text:span></text:p>
      <text:p text:style-name="P22">“<text:span text:style-name="T10">I’m so glad Maya got you into doing so many naughty things with her. I don’t think I would have realized how much fin little boys could be other wise.” Conner didn’t respond and simply peered down at his father’s hands. One had begun to toy with his cock while the other removed his briefs. Karl bent over and kissed his cock, before taking it in his mouth. Conner let out a soft moan as his father flicked it around in his mouth.</text:span></text:p>
      <text:p text:style-name="P15">For several minutes, Karl continued teasing from his son’s cock with his tongue. Just when the boy was getting worked up and his legs began to tense—it stopped. Karl had opened his mouth and allowed Conner’s cock to fall out in disappointment.</text:p>
      <text:p text:style-name="P22">“<text:span text:style-name="T10">This is payback for helping your sister tie me to the chair,” Karl whispered in his son’s ear. Suddenly, Conner was forced over the side of the bed and onto his stomach. When he felt </text:span><text:soft-page-break/><text:span text:style-name="T10">his father’s finger spreading a gooey substance along his ass, he knew what was about to happen.</text:span></text:p>
      <text:p text:style-name="P15">Sure enough, he felt his father’s cock rub against the entrance of his ass-hole. He let out a whimper as his father pushed forward, less gently than usual. For a moment, Karl was worried his wife might hear. But she already knew what was going on and he knew it. She at least knew about Maya. Perhaps she was in denial about the whole thing, but there was no way she hadn’t figured it out by now. So what did it matter?</text:p>
      <text:p text:style-name="P15">Karl pulled out and thrust in again as far as he could manage. With that,Conner let out another loud whine. He almost felt bad when he heard the boy began to cry. But his mind went back to being tied to that chair for more than three hours. Their stunt had ruined an entire day of work. No, the boy was getting exactly what he deserved.</text:p>
      <text:p text:style-name="P15">The man pumped harder into his son’s anus, eliciting more whimpers in protest. The boy writhed underneath him. Before he came, Karl gave one final thrust as deep as he could go and began to unload his seed.He moaned, feeling the whining boy wriggling against him.</text:p>
      <text:p text:style-name="P15">When it was all over, the ordeal had left both of them panting for air.Karl allowed his cock to whither a bit before finally relieving his son’s ass of the organ.</text:p>
      <text:p text:style-name="P22">“<text:span text:style-name="T10">Now next time Maya tells you to do something like that, don’t listen to her. Next time, I won’t be as nice about it.” With that Karl left the room, leaving his son bent over his bed with cum dripping from his ravaged ass. Normally he would have gone back to bed, but Karl had one more punishment to take care of.</text:span></text:p>
      <text:p text:style-name="P15">Like Conner, Maya too was sound asleep. Conner’s cries were not so loud as to wake up his older sister. But now it was her turn. Karl wasn’t about to waste any time. He simply grabbed the girl’s pajama top and lifted her out of bed. Maya was startled and woke quickly. But seeing her father in the middle of the night was nothing new.</text:p>
      <text:p text:style-name="P22">“<text:span text:style-name="T10">Good morning sweetheart,” Karl greeted his daughter. “I need you to clean something up for me.” Maya’s puzzled look was exasperated by just having been woken up.</text:span></text:p>
      <text:p text:style-name="P22">“<text:span text:style-name="T10">My cock, it’s a bit dirty and I need you to clean it up for me.”Maya peered down at her father’s already naked body. It didn’t register exactly what he meant by that until he held his half erect cock in front of her face. A bit of cum was oozing out the tip and it was clear it had recently been used and then…</text:span></text:p>
      <text:p text:style-name="P22">“<text:span text:style-name="T10">Ew, no. I’m not putting that in my mouth. And it smells,” Maya complained.</text:span></text:p>
      <text:p text:style-name="P22">“<text:span text:style-name="T10">Girls who tie their fathers to office chairs don’t get to choose.” Karl retorted. “Conner got his lesson, now you’re getting yours. Open up and suck your brothers shit off of my cock.” With a little forceful encouragement from her father, Maya took his cock in her mouth.</text:span></text:p>
      <text:p text:style-name="P15"><text:soft-page-break/>A fowl and unfamiliar taste accompanied its usual musk, causing her to gag. That didn’t slow down Karl however, who used the opportunity to plow his cock deeper into her mouth. Before too long, he was completely hard again and began moving in and out. Just like with Conner, there was no holding back as his cock found the back of her throat.</text:p>
      <text:p text:style-name="P22">“<text:span text:style-name="T10">Just relax and it will be easier,” Karl assured her. Maya wasn’t ascertain as she gagged several more times on his cock. Soon, he let up after and allowed his daughter to suck his cock like usual. Maya began to relax as she had done this a million times before. But since he had decided to take care of Conner first, Karl’s climax was still a long ways off; a fact Maya realized when her jaw started to ache. Just as the aching was starting to become unbearable, Karl pushed her off his cock. Her relief was short lived however when she realized what he had planned to do next.</text:span></text:p>
      <text:p text:style-name="P15">Just like her brother, Maya found herself bent over the side of her bed.He yanked her pajama bottoms down didn’t waste any time forcing his cock into her ass. His cock was already good and wet, so he didn’t bother with lube this time. With a little more experience, Maya gave fewer complaints than Conner did, but once again Karl was far from gentle. She too let out her fare share of soft cries. As he fucked her ass, Karl felt his climax building. Just before he was about the reach the breaking point, he pulled out.</text:p>
      <text:p text:style-name="P15">He turned Maya around and stared straight into her eyes, “You know, only a real slut would start fucking her little brother like you do.”Maya blinked, not truly grasping the meaning of what her father said. Without another word from either of them, Karl put his cock back into the girls mouth. For the second time that night she tasted her father’s soiled dick. And once again he was sure to force it down her throat.</text:p>
      <text:p text:style-name="P15">Karl’s climax continued to build, but each time he held his daughter’s head in place until the feeling passed. He was determined to keep building it up. With her father’s pace, it didn’t take long for Maya’s jaw to hurt once again.</text:p>
      <text:p text:style-name="P22">“<text:span text:style-name="T10">Can we stop now, my jaw hurts,” Maya complained when her father stopped her sucking once again.</text:span></text:p>
      <text:p text:style-name="P22">“<text:span text:style-name="T10">Sure sweetie,” Karl said. His tone sounded for too nice for his current mood. With that, his cock was back down his daughter’s throat,forcing her nose into his pubic hair. She wretched a few more times on his girth. Karl pulled his cock out of Maya’s mouth at just the right moment. Karl knew exactly what his daughter hated most and he was going to give it to her. He held onto her head, forcing her to look up at him. Maya began to whine as the cum began to shoot out and hit her in the face. He had built up his orgasm just for this moment. The idea alone made Karl horny as hell, but even he was surprised by the amount of cum he was able to manage.</text:span></text:p>
      <text:p text:style-name="P15">There was no escape from the onslaught of cum. It shot into her mouth, u her nose, and neither one of her eyes made it unscathed. Both began to water and burn from the cum that found its way in. Still, semen continued to land on her face and in her hair until her father was fully spent. Karl wiped the last little bit onto the top of her pajamas.</text:p>
      <text:p text:style-name="P22"><text:soft-page-break/>“<text:span text:style-name="T10">Next time you think about tying me to my office chair, remember tonight.”with that her father left the room, closing the door behind him. As usual, Maya was left to clean up the mess herself.</text:span></text:p>
      <text:p text:style-name="P15">***</text:p>
      <text:p text:style-name="P15">Once Karl found his boxers, he returned to his own room where his wife lay on their bed. Her eyes were closed but he knew she wasn’t really asleep. He hadn’t even attempted to be quiet tonight—surely she must have heard.</text:p>
      <text:p text:style-name="P23"><text:span text:style-name="T9">“</text:span><text:span text:style-name="T8">Our son makes the most adorable little moans when you suck his cock,”Karl said as he climbed back into bed. “And Maya is turning out to be quite the little slut.” She didn’t respond but Karl knew she heard hi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osis" svg:font-family="Dosis"/>
    <style:font-face style:name="Droid Sans" svg:font-family="'Droid San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30T09:59:54.442000000</meta:creation-date>
    <dc:date>2019-01-30T10:29:11.683000000</dc:date>
    <meta:editing-duration>PT19M50S</meta:editing-duration>
    <meta:editing-cycles>13</meta:editing-cycles>
    <meta:generator>LibreOffice/6.1.3.2$Windows_X86_64 LibreOffice_project/86daf60bf00efa86ad547e59e09d6bb77c699acb</meta:generator>
    <meta:document-statistic meta:table-count="0" meta:image-count="0" meta:object-count="0" meta:page-count="29" meta:paragraph-count="318" meta:word-count="13399" meta:character-count="72229" meta:non-whitespace-character-count="59143"/>
  </office:meta>
</office:document-meta>
</file>